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30500318, Krabbescheer 16, 2631 DW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30500318</text:p>
            <text:p text:style-name="common-al">Locatie: Krabbescheer 16, 2631 DW Nootdorp</text:p>
            <text:p text:style-name="common-al">Activiteit(en):</text:p>
            <text:p text:style-name="common-al">Datum besluit: 26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050031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5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50040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0500318, Krabbescheer 16, 2631 DW Noot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74</meta:user-defined>
    <meta:user-defined meta:name="OVERHEIDop.GmbID/DC.identifier">gmb-2026-251574</meta:user-defined>
    <meta:user-defined meta:name="OVERHEIDop.versieInformatie"/>
  </office:meta>
</office:document-meta>
</file>