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uitvoeren van inpandige sloopwerkzaamheden aan wanden, vloer en plafond - Soesterweg 535, 3819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uitvoeren van inpandige sloopwerkzaamheden aan wanden, vloer en plafond op het perceel Soesterweg 535, 3819 BB Amersfoort</text:span>
          </text:p>
            <text:p text:style-name="common-al">De Gemeente Amersfoort heeft op 05-05-2026 een sloopmelding ontvangen voor het uitvoeren van inpandige sloopwerkzaamheden aan wanden, vloer en plafond op het perceel Soesterweg 535, 3819 BB Amersfoort, met kenmerk CLZ-000358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5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820</meta:user-defined>
    <dc:language>nl</dc:language>
    <meta:user-defined meta:name="OVERHEIDop.locatietype/OVERHEIDop.gebiedsmarkering">Punt</meta:user-defined>
    <meta:user-defined meta:name="DC.title">geaccepteerde sloopmelding  - het uitvoeren van inpandige sloopwerkzaamheden aan wanden, vloer en plafond - Soesterweg 535, 3819 BB Amersfoort</meta:user-defined>
    <meta:user-defined meta:name="DCTERMS.W3CDTF/DCTERMS.available">2026-05-28</meta:user-defined>
    <meta:user-defined meta:name="DCTERMS.W3CDTF/OVERHEIDop.jaargang">2026</meta:user-defined>
    <meta:user-defined meta:name="OVERHEIDop.publicationIssue">251571</meta:user-defined>
    <meta:user-defined meta:name="OVERHEIDop.GmbID/DC.identifier">gmb-2026-251571</meta:user-defined>
    <meta:user-defined meta:name="OVERHEIDop.versieInformatie"/>
  </office:meta>
</office:document-meta>
</file>