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Zonheuvel, Amersfoortseweg 98, 3941EP Doorn, Evenementenvergunning sportevenement op 13 juni van 07.00 uur tot 18.30 uur (RX2026-00000981,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Zonheuvel, Amersfoortseweg 98, 3941EP Doorn, Evenementenvergunning sportevenement op 13 juni van 07.00 uur tot 18.30 uur (RX2026-00000981, 26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5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981</meta:user-defined>
    <meta:user-defined meta:name="DCTERMS.abstract">Landgoed Zonheuvel, Amersfoortseweg 98, 3941EP Doorn, Evenementenvergunning sportevenement op 13 juni van 07.00 uur tot 18.30 uur (RX2026-00000981, 26 mei 2026)</meta:user-defined>
    <dc:language>nl</dc:language>
    <meta:user-defined meta:name="OVERHEIDop.locatietype/OVERHEIDop.gebiedsmarkering">Punt</meta:user-defined>
    <meta:user-defined meta:name="DC.title">Gemeente Utrechtse Heuvelrug, verleende vergunning APV/Bijzondere wetten - Landgoed Zonheuvel, Amersfoortseweg 98, 3941EP Doorn, Evenementenvergunning sportevenement op 13 juni van 07.00 uur tot 18.30 uur (RX2026-00000981, 26 mei 2026)</meta:user-defined>
    <meta:user-defined meta:name="DCTERMS.W3CDTF/DCTERMS.available">2026-05-28</meta:user-defined>
    <meta:user-defined meta:name="DCTERMS.W3CDTF/OVERHEIDop.jaargang">2026</meta:user-defined>
    <meta:user-defined meta:name="OVERHEIDop.publicationIssue">251568</meta:user-defined>
    <meta:user-defined meta:name="OVERHEIDop.GmbID/DC.identifier">gmb-2026-251568</meta:user-defined>
    <meta:user-defined meta:name="OVERHEIDop.versieInformatie"/>
  </office:meta>
</office:document-meta>
</file>