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mansstraat 436, 252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Oudemansstraat 436,  op de locatie Oudemansstraat 436, 2522 TH 's-Gravenhage </text:p>
            <text:p text:style-name="common-al">
            
          </text:p>
            <text:p text:style-name="common-al">Ons kenmerk: VTH2026-5581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436, 2522 TH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Oudemansstraat 436 aan de kant van de Paets van Troostwijkstraat</text:p>
            <text:p text:style-name="common-al">•	Type terras: terras tegenover de gevel</text:p>
            <text:p text:style-name="common-al">•	Oppervlakte: 6 m2. Deze is verdeeld over  een lengte van 5 meter langs de gevel gerekend. En een diepte/breedte van 1,2 meter. </text:p>
            <text:p text:style-name="common-al">•	Plaatsen van afscheidingen: Nee</text:p>
            <text:p text:style-name="common-al">•	Plaatsen van parasols: Ja</text:p>
            <text:p text:style-name="common-al">•	Ingangsdatum: de vergunning geldt voor 5 jaar. Vanaf 26 mei 2026 tot 26 mei 2031.  </text:p>
            <text:p text:style-name="common-al">•	U mag het terras tegenover de gevel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Laak</text:p>
            <text:p text:style-name="common-al">In het advies van 26 mei 2026 adviseert de wegbeheerder positief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1 mei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581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812</meta:user-defined>
    <meta:user-defined meta:name="DCTERMS.abstract">Terrasaanvraag Oudemansstraat 436,</meta:user-defined>
    <dc:language>nl</dc:language>
    <meta:user-defined meta:name="OVERHEIDop.locatietype/OVERHEIDop.gebiedsmarkering">Punt</meta:user-defined>
    <meta:user-defined meta:name="DC.title">APV Vergunning - Besluiten, Oudemansstraat 436, 2522 TH 's-Gravenhage</meta:user-defined>
    <meta:user-defined meta:name="DCTERMS.W3CDTF/DCTERMS.available">2026-05-28</meta:user-defined>
    <meta:user-defined meta:name="DCTERMS.W3CDTF/OVERHEIDop.jaargang">2026</meta:user-defined>
    <meta:user-defined meta:name="OVERHEIDop.publicationIssue">251567</meta:user-defined>
    <meta:user-defined meta:name="OVERHEIDop.GmbID/DC.identifier">gmb-2026-251567</meta:user-defined>
    <meta:user-defined meta:name="OVERHEIDop.versieInformatie"/>
  </office:meta>
</office:document-meta>
</file>