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sten - verleende omgevingsvergunning, Margrietstraat 19 5721Z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ennisgeving van onderstaande verleende omgevingsvergunning was een verkeerde verzenddatum opgenomen. Het gaat om deze kennisgeving in het <text:a xlink:href="https://zoek.officielebekendmakingen.nl/gmb-2026-236463.html" xlink:type="simple">Gemeenteblad 2026, 236463</text:a>. Met deze nieuwe kennisgeving wordt deze fout hersteld. Hierdoor geldt er een andere uiterlijke reactietermijn.</text:p>
            <text:p text:style-name="common-al">De volgende verleende omgevingsvergunning is verzonden op genoemde datum:</text:p>
            <text:p text:style-name="common-al">het wijzigen van de gevels en het dak van de woning, 30-04-2026</text:p>
            <text:p text:style-name="common-al">Binnen 6 weken na datum van verzending tot <text:span text:style-name="nadrukvet">uiterlijk 11 juni 2026</text:span>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tussenkopcur">Wilt u stukken in het gemeentehuis komen inzien?</text:p>
            <text:p text:style-name="common-al"> Neem dan contact op met het KCC voor het maken van een afspraa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5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0908</meta:user-defined>
    <meta:user-defined meta:name="DCTERMS.abstract">het wijzigen van de gevels en het dak van de woning</meta:user-defined>
    <dc:language>nl</dc:language>
    <meta:user-defined meta:name="OVERHEIDop.locatietype/OVERHEIDop.gebiedsmarkering">Adres</meta:user-defined>
    <meta:user-defined meta:name="DC.title">Rectificatie: Gemeente Asten - verleende omgevingsvergunning, Margrietstraat 19 5721ZW As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62</meta:user-defined>
    <meta:user-defined meta:name="OVERHEIDop.GmbID/DC.identifier">gmb-2026-251562</meta:user-defined>
    <meta:user-defined meta:name="OVERHEIDop.versieInformatie"/>
  </office:meta>
</office:document-meta>
</file>