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zomerspelen2026, P.J. Oudplein 54, 3332X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atum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zomerspelen 2026op 21 en 28 juli, 4, 11,18 en 25 augustus 2026 van 14.00 tot 16.00 uur.</text:p>
              </text:list-item>
              <text:list-item text:style-override="id1-3-2-1-1-2-2">
                <text:number>•</text:number>
                <text:p text:style-name="al">achter P.J. Oudplein (voetbalveldje) in Zwijndrecht.</text:p>
              </text:list-item>
              <text:list-item text:style-override="id1-3-2-1-1-2-3">
                <text:number>•</text:number>
                <text:p text:style-name="al">·Zaaknummer Z2026-00009889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155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889</meta:user-defined>
    <meta:user-defined meta:name="DCTERMS.abstract">Betreft: Melding op locatie P.J. Oudplein 54, 3332XH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lein evenement zomerspelen2026, P.J. Oudplein 54, 3332XH Zwijndrech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58</meta:user-defined>
    <meta:user-defined meta:name="OVERHEIDop.GmbID/DC.identifier">gmb-2026-251558</meta:user-defined>
    <meta:user-defined meta:name="OVERHEIDop.versieInformatie"/>
  </office:meta>
</office:document-meta>
</file>