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31*"/>
    </style:style>
    <style:style style:family="table-column" style:parent-style-name="colspec" style:name="id1-3-2-2-1-2-5-1-2">
      <style:table-column-properties style:rel-column-width="3*"/>
    </style:style>
    <style:style style:family="table-column" style:parent-style-name="colspec" style:name="id1-3-2-2-1-2-5-1-3">
      <style:table-column-properties style:rel-column-width="60*"/>
    </style: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2-3-3">
      <text:list-level-style-bullet text:bullet-char="•" text:level="1">
        <style:list-level-properties text:min-label-width="10mm"/>
      </text:list-level-style-bullet>
    </text:list-style>
    <text:list-style style:name="id1-3-2-2-7-2-2-1-2-3-4">
      <text:list-level-style-bullet text:bullet-char="•" text:level="1">
        <style:list-level-properties text:min-label-width="10mm"/>
      </text:list-level-style-bullet>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
      <text:list-level-style-bullet style:num-suffix="" text:bullet-char="​" text:level="1">
        <style:list-level-properties text:min-label-width="10mm"/>
      </text:list-level-style-bullet>
    </text:list-style>
    <text:list-style style:name="id1-3-2-2-9-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1-3">
      <text:list-level-style-bullet style:num-suffix="" text:bullet-char="​" text:level="1">
        <style:list-level-properties text:min-label-width="10mm"/>
      </text:list-level-style-bullet>
    </text:list-style>
    <text:list-style style:name="id1-3-2-2-9-3-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1-4">
      <text:list-level-style-bullet style:num-suffix="" text:bullet-char="​" text:level="1">
        <style:list-level-properties text:min-label-width="10mm"/>
      </text:list-level-style-bullet>
    </text:list-style>
    <text:list-style style:name="id1-3-2-2-9-3-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1-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1-5">
      <text:list-level-style-bullet style:num-suffix="" text:bullet-char="​" text:level="1">
        <style:list-level-properties text:min-label-width="10mm"/>
      </text:list-level-style-bullet>
    </text:list-style>
    <text:list-style style:name="id1-3-2-2-9-3-2-1-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1-5-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1-5-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1-5-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2-1-6">
      <text:list-level-style-bullet style:num-suffix="" text:bullet-char="​" text:level="1">
        <style:list-level-properties text:min-label-width="10mm"/>
      </text:list-level-style-bullet>
    </text:list-style>
    <text:list-style style:name="id1-3-2-2-9-3-2-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2-1-6-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2-1-7">
      <text:list-level-style-bullet style:num-suffix="" text:bullet-char="​" text:level="1">
        <style:list-level-properties text:min-label-width="10mm"/>
      </text:list-level-style-bullet>
    </text:list-style>
    <text:list-style style:name="id1-3-2-2-9-3-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7-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2-1-7-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2-1-8">
      <text:list-level-style-bullet style:num-suffix="" text:bullet-char="​" text:level="1">
        <style:list-level-properties text:min-label-width="10mm"/>
      </text:list-level-style-bullet>
    </text:list-style>
    <text:list-style style:name="id1-3-2-2-9-3-2-1-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2-1-8-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2-1-8-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26 (hierna te noemen “de Verordening”) en titel 4.2 van de Algemene wet bestuursrecht; </text:p>
            <text:p text:style-name="al"/>
            <text:p text:style-name="al">Overwegende dat het wenselijk is nadere regels vast te stellen waarin is aangegeven welke activiteiten, op grond van artikel 3 van de Algemene Subsidieverordening Winterswijk 2026, worden gesubsidieerd en de nadere voorwaarden vast te stellen waaronder de subsidies worden verstrekt;</text:p>
            <text:p text:style-name="al"/>
            <text:p text:style-name="al">
            <text:span text:style-name="nadrukvet">b e s l u i t </text:span>
          </text:p>
            <text:p text:style-name="al"/>
            <text:p text:style-name="al">vast te stellen de </text:p>
            <text:p text:style-name="al"/>
            <text:p text:style-name="al">
            <text:span text:style-name="nadrukvet">Nadere regels subsidie Wintersw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
              <text:span text:style-name="nadrukvet">DEFINITIES</text:span>
            </text:p>
              <text:p text:style-name="al">In deze nadere regels en de daarop berustende bepalingen wordt verstaan onder:</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Het college van Burgemeester en Wethouders van de gemeente Winterswijk</text:p>
                    </table:table-cell>
                  </table:table-row>
                  <table:table-row table:style-name="row">
                    <table:table-cell table:style-name="cell_frame_all" table:number-rows-spanned="1" table:number-columns-spanned="1">
                      <text:p text:style-name="table_al">Rechtspersoo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en rechtspersoon volgens het Burgerlijk Wetboek zonder winstoogmerk, die gevestigd is in de gemeente Winterswijk</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gemene Subsidieverordening Winterswijk 2026</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REIKWIJDTE NADERE REGELS</text:p>
              <text:section text:name="structuurtekst_id1-3-2-2-1-3-2" text:style-name="structuurtekst">
                <text:p text:style-name="al">Het bepaalde in deze nadere regels is enkel van toepassing op de verstrekking van subsidies door het college voor de in de volgende hoofdstukken bedoelde activiteiten.</text:p>
                <text:p text:style-name="al"/>
              </text:section>
            </text:section>
            <text:section text:name="paragraaf_id1-3-2-2-1-4" text:style-name="paragraaf">
              <text:p text:style-name="paragraaf_kop"><text:span text:style-name="label"/> <text:span text:style-name="nr">1.2</text:span> INDEXERING SUBSIDIES</text:p>
              <text:section text:name="structuurtekst_id1-3-2-2-1-4-2" text:style-name="structuurtekst">
                <text:list text:style-name="id1-3-2-2-1-4-2-1">
                  <text:list-item text:style-override="id1-3-2-2-1-4-2-1-1">
                    <text:number>1.</text:number>
                    <text:p text:style-name="al">Het college beslist jaarlijks of indexering van een subsidiebedrag plaatsvindt. Het college kan daarbij onderscheid maken tussen de verschillende subsidiabele activiteiten.</text:p>
                  </text:list-item>
                  <text:list-item text:style-override="id1-3-2-2-1-4-2-1-2">
                    <text:number>2.</text:number>
                    <text:p text:style-name="al">Wanneer subsidiebedragen worden geïndexeerd, gebeurt dit op basis van een CBS-indexcijfer voor contractuele loonkosten en arbeidsduur. </text:p>
                  </text:list-item>
                  <text:list-item text:style-override="id1-3-2-2-1-4-2-1-3">
                    <text:number>3.</text:number>
                    <text:p text:style-name="al">Voor zover ten tijde van de inwerkingtreding van deze nadere regels afspraken gelden die afwijken van het bepaalde in het tweede lid, blijven die afspraken gelden voor de duur dat die afspraken zijn gemaakt. </text:p>
                  </text:list-item>
                </text:list>
              </text:section>
            </text:section>
            <text:section text:name="paragraaf_id1-3-2-2-1-5" text:style-name="paragraaf">
              <text:p text:style-name="paragraaf_kop"><text:span text:style-name="label"/> <text:span text:style-name="nr">1.3</text:span> VERSTREKKING AAN RECHTSPERSONEN</text:p>
              <text:section text:name="structuurtekst_id1-3-2-2-1-5-2" text:style-name="structuurtekst">
                <text:p text:style-name="al">Het college verstrekt subsidies alleen aan rechtspersonen tenzij specifiek bij een subsidieverstrekking wat anders staat vermeld.</text:p>
                <text:p text:style-name="al"/>
              </text:section>
            </text:section>
            <text:section text:name="paragraaf_id1-3-2-2-1-6" text:style-name="paragraaf">
              <text:p text:style-name="paragraaf_kop"><text:span text:style-name="label"/> <text:span text:style-name="nr">1.4</text:span> VERDEELREGELS </text:p>
              <text:section text:name="structuurtekst_id1-3-2-2-1-6-2" text:style-name="structuurtekst">
                <text:p text:style-name="al">Indien het totaal van subsidieaanvragen voor een bepaalde activiteit het subsidieplafond overschrijdt, dan wordt het beschikbare bedrag naar evenredigheid verdeeld over de aanvragers, tenzij bij de specifieke subsidie wat anders staat vermeld in deze Nadere Regels.</text:p>
                <text:p text:style-name="al"/>
              </text:section>
            </text:section>
            <text:section text:name="paragraaf_id1-3-2-2-1-7" text:style-name="paragraaf">
              <text:p text:style-name="paragraaf_kop"><text:span text:style-name="label"/> <text:span text:style-name="nr">1.5</text:span> AANVULLENDE WEIGERINGSGRONDEN</text:p>
              <text:section text:name="structuurtekst_id1-3-2-2-1-7-2" text:style-name="structuurtekst">
                <text:p text:style-name="al">Overeenkomstig artikel 11, derde lid, aanhef en onder f van de Verordening kan subsidieverlening ook worden geweigerd als:</text:p>
                <text:list text:style-name="id1-3-2-2-1-7-2-2">
                  <text:list-item text:style-override="id1-3-2-2-1-7-2-2-1">
                    <text:number>a.</text:number>
                    <text:p text:style-name="al">met de activiteiten is begonnen voordat de aanvraag is ontvangen;</text:p>
                  </text:list-item>
                  <text:list-item text:style-override="id1-3-2-2-1-7-2-2-2">
                    <text:number>b.</text:number>
                    <text:p text:style-name="al">de aanvrager doelstellingen beoogt of activiteiten zal ontplooien die in strijd zijn met het algemeen belang of de openbare orde;</text:p>
                  </text:list-item>
                  <text:list-item text:style-override="id1-3-2-2-1-7-2-2-3">
                    <text:number>c.</text:number>
                    <text:p text:style-name="al">de activiteiten een politieke, godsdienstige of levensbeschouwelijke boodschap hebben;</text:p>
                  </text:list-item>
                  <text:list-item text:style-override="id1-3-2-2-1-7-2-2-4">
                    <text:number>d.</text:number>
                    <text:p text:style-name="al">aannemelijk is dat de activiteiten ook zonder subsidie zonder belangrijke vertraging zouden worden uitgevoerd.</text:p>
                  </text:list-item>
                </text:list>
              </text:section>
            </text:section>
            <text:section text:name="paragraaf_id1-3-2-2-1-8" text:style-name="paragraaf">
              <text:p text:style-name="paragraaf_kop"><text:span text:style-name="label"/> <text:span text:style-name="nr">1.6</text:span> SANCTIE BIJ TE LAAT OF ONVOLLEDIG INDIENEN AANVRAAG</text:p>
              <text:section text:name="structuurtekst_id1-3-2-2-1-8-2" text:style-name="structuurtekst">
                <text:p text:style-name="al">Indien een subsidieontvanger:</text:p>
                <text:list text:style-name="id1-3-2-2-1-8-2-2">
                  <text:list-item text:style-override="id1-3-2-2-1-8-2-2-1">
                    <text:number>a.</text:number>
                    <text:p text:style-name="al">niet voldoet aan de verplichting de aanvraag tot vaststelling van een subsidie van meer dan € 5.000,- in te dienen, of</text:p>
                  </text:list-item>
                  <text:list-item text:style-override="id1-3-2-2-1-8-2-2-2">
                    <text:number>b.</text:number>
                    <text:p text:style-name="al">niet voldoet aan de verplichting de bij die aanvraag behorende stukken voor een bepaalde datum in te dienen kan de subsidie, nadat de aanvrager in de gelegenheid is gesteld de aanvraag of de daarbij behorende stukken alsnog in te dienen, wegens het niet naleven van de betreffende verplichting met 5% worden verlaagd ten opzichte van het bedrag waarop de subsidie anders zou zijn vastgesteld. </text:p>
                  </text:list-item>
                </text:list>
              </text:section>
            </text:section>
            <text:p text:style-name="hoofdstuk_bottom"/>
          </text:section>
          <text:section text:name="hoofdstuk_id1-3-2-2-2" text:style-name="hoofdstuk">
            <text:p text:style-name="hoofdstuk_kop"><text:span text:style-name="label">HOOFDSTUK</text:span> <text:span text:style-name="nr">2</text:span> KUNST EN CULTUUR</text:p>
            <text:section text:name="paragraaf_id1-3-2-2-2-2" text:style-name="paragraaf">
              <text:p text:style-name="paragraaf_kop"><text:span text:style-name="label"/> <text:span text:style-name="nr">2.1</text:span> SUBSIDIABELE ACTIVITEITEN EN VOORWAARDEN</text:p>
              <text:section text:name="structuurtekst_id1-3-2-2-2-2-2" text:style-name="structuurtekst">
                <text:p text:style-name="al">De subsidie kan worden verstrekt voor:</text:p>
                <text:list text:style-name="id1-3-2-2-2-2-2-2">
                  <text:list-item text:style-override="id1-3-2-2-2-2-2-2-1">
                    <text:number>a.</text:number>
                    <text:p text:style-name="al">bibliotheekwerk;</text:p>
                  </text:list-item>
                  <text:list-item text:style-override="id1-3-2-2-2-2-2-2-2">
                    <text:number>b.</text:number>
                    <text:p text:style-name="al">amateurmuziekbeoefening;</text:p>
                  </text:list-item>
                  <text:list-item text:style-override="id1-3-2-2-2-2-2-2-3">
                    <text:number>c.</text:number>
                    <text:p text:style-name="al">kunst- en cultuuronderwijs;</text:p>
                  </text:list-item>
                  <text:list-item text:style-override="id1-3-2-2-2-2-2-2-4">
                    <text:number>d.</text:number>
                    <text:p text:style-name="al">exploitatie van musea;</text:p>
                  </text:list-item>
                  <text:list-item text:style-override="id1-3-2-2-2-2-2-2-5">
                    <text:number>e.</text:number>
                    <text:p text:style-name="al">het verzorgen van culturele activiteiten;</text:p>
                  </text:list-item>
                  <text:list-item text:style-override="id1-3-2-2-2-2-2-2-6">
                    <text:number>f.</text:number>
                    <text:p text:style-name="al">lokale omroep;</text:p>
                  </text:list-item>
                  <text:list-item text:style-override="id1-3-2-2-2-2-2-2-7">
                    <text:number>g.</text:number>
                    <text:p text:style-name="al">theater.</text:p>
                  </text:list-item>
                </text:list>
              </text:section>
            </text:section>
            <text:section text:name="paragraaf_id1-3-2-2-2-3" text:style-name="paragraaf">
              <text:p text:style-name="paragraaf_kop"><text:span text:style-name="label"/> <text:span text:style-name="nr">2.2</text:span> SUBSIDIE BIBLIOTHEEKWERK </text:p>
              <text:section text:name="structuurtekst_id1-3-2-2-2-3-2" text:style-name="structuurtekst">
                <text:list text:style-name="id1-3-2-2-2-3-2-1">
                  <text:list-item text:style-override="id1-3-2-2-2-3-2-1-1">
                    <text:number>1.</text:number>
                    <text:p text:style-name="al">Subsidie kan worden verstrekt voor de uitvoering van bibliotheekwerk in de gemeente Winterswijk, bestaande uit de volgende activiteiten:</text:p>
                    <text:list text:style-name="id1-3-2-2-2-3-2-1-1-3">
                      <text:list-item text:style-override="id1-3-2-2-2-3-2-1-1-3-1">
                        <text:number>a.</text:number>
                        <text:p text:style-name="al">het opbouwen, actualiseren en beheren van een fysieke en digitale collectie boeken, grafische materialen, audiovisuele media en digitale bestanden, afgestemd op de informatiebehoefte van inwoners van Winterswijk;</text:p>
                      </text:list-item>
                      <text:list-item text:style-override="id1-3-2-2-2-3-2-1-1-3-2">
                        <text:number>b.</text:number>
                        <text:p text:style-name="al">het aanbieden van een gevarieerde en actuele boekencollectie die aansluit op het leesgedrag en de demografische samenstelling van de Winterswijkse bevolking, aangetoond met uitleencijfers en collectieprofielen;</text:p>
                      </text:list-item>
                      <text:list-item text:style-override="id1-3-2-2-2-3-2-1-1-3-3">
                        <text:number>c.</text:number>
                        <text:p text:style-name="al">het verstrekken van mondelinge en digitale informatie, advies en ondersteuning aan bezoekers, waaronder hulp bij het vinden van informatie, digitale vaardigheden en basisvaardigheden;</text:p>
                      </text:list-item>
                      <text:list-item text:style-override="id1-3-2-2-2-3-2-1-1-3-4">
                        <text:number>d.</text:number>
                        <text:p text:style-name="al">het organiseren en uitvoeren van activiteiten in het kader van de Kinderboekenweek, waaronder voorleesactiviteiten, workshops en educatieve programma’s voor scholen;</text:p>
                      </text:list-item>
                      <text:list-item text:style-override="id1-3-2-2-2-3-2-1-1-3-5">
                        <text:number>e.</text:number>
                        <text:p text:style-name="al">het verzorgen van educatieve activiteiten op het gebied van mediawijsheid, cultuur, taalontwikkeling en leesbevordering voor jeugd, volwassenen en specifieke doelgroepen;</text:p>
                      </text:list-item>
                      <text:list-item text:style-override="id1-3-2-2-2-3-2-1-1-3-6">
                        <text:number>f.</text:number>
                        <text:p text:style-name="al">het bieden van een laagdrempelige ontmoetings- en verblijfsfunctie, waaronder een leescafé en activiteiten zoals lezingen, tentoonstellingen en presentaties;</text:p>
                      </text:list-item>
                      <text:list-item text:style-override="id1-3-2-2-2-3-2-1-1-3-7">
                        <text:number>g.</text:number>
                        <text:p text:style-name="al">het aanbieden van voorzieningen en activiteiten voor culturele minderheden, ouderen, jeugd en andere kwetsbare groepen, gericht op participatie, taalontwikkeling en sociale verbinding;</text:p>
                      </text:list-item>
                    </text:list>
                  </text:list-item>
                  <text:list-item text:style-override="id1-3-2-2-2-3-2-1-2">
                    <text:number>2.</text:number>
                    <text:p text:style-name="al">Subsidie wordt enkel verstrekt aan organisaties die voldoen aan de normen van Kwaliteit in Beeld van de Certificeringsorganisatie bibliotheekwerk, cultuur en taal. De organisatie overlegt bij de aanvraag een geldige certificering of een verklaring van de certificeringsorganisatie waaruit blijkt dat certificering is verkregen of aangevraagd. Als de certificering tijdens de subsidieperiode verloopt, toont de organisatie aan dat tijdig hercertificering is aangevraagd. </text:p>
                  </text:list-item>
                  <text:list-item text:style-override="id1-3-2-2-2-3-2-1-3">
                    <text:number>3.</text:number>
                    <text:p text:style-name="al">De subsidieontvanger rapporteert jaarlijks aan het college over de uitvoering van de onder lid 1, sub a t/m g genoemde activiteiten, inclusief bezoekersaantallen, uitleencijfers, collectieontwikkeling en bereik van doelgroepen.</text:p>
                  </text:list-item>
                </text:list>
              </text:section>
            </text:section>
            <text:section text:name="paragraaf_id1-3-2-2-2-4" text:style-name="paragraaf">
              <text:p text:style-name="paragraaf_kop"><text:span text:style-name="label"/> <text:span text:style-name="nr">2.3</text:span> AMATEURMUZIEKBEOEFENING </text:p>
              <text:section text:name="structuurtekst_id1-3-2-2-2-4-2" text:style-name="structuurtekst">
                <text:list text:style-name="id1-3-2-2-2-4-2-1">
                  <text:list-item text:style-override="id1-3-2-2-2-4-2-1-1">
                    <text:number>1.</text:number>
                    <text:p text:style-name="al">Subsidie kan worden verstrekt aan de volgende muziekgezelschappen die tevens rechtspersoon zijn:</text:p>
                    <text:list text:style-name="id1-3-2-2-2-4-2-1-1-3">
                      <text:list-item text:style-override="id1-3-2-2-2-4-2-1-1-3-1">
                        <text:number>a.</text:number>
                        <text:p text:style-name="al">harmonie-, fanfare- en accordeonverenigingen;</text:p>
                      </text:list-item>
                      <text:list-item text:style-override="id1-3-2-2-2-4-2-1-1-3-2">
                        <text:number>b.</text:number>
                        <text:p text:style-name="al">drumbands, malletbands, slagwerkgroepen en majorettepelotons;</text:p>
                      </text:list-item>
                      <text:list-item text:style-override="id1-3-2-2-2-4-2-1-1-3-3">
                        <text:number>c.</text:number>
                        <text:p text:style-name="al">symfonieorkesten. </text:p>
                      </text:list-item>
                    </text:list>
                  </text:list-item>
                  <text:list-item text:style-override="id1-3-2-2-2-4-2-1-2">
                    <text:number>2.</text:number>
                    <text:p text:style-name="al">De muziekgezelschappen als bedoeld in het eerste lid voldoen aan de volgende criteria:</text:p>
                    <text:list text:style-name="id1-3-2-2-2-4-2-1-2-3">
                      <text:list-item text:style-override="id1-3-2-2-2-4-2-1-2-3-1">
                        <text:number>a.</text:number>
                        <text:p text:style-name="al">zij zijn gevestigd in de gemeente Winterswijk;</text:p>
                      </text:list-item>
                      <text:list-item text:style-override="id1-3-2-2-2-4-2-1-2-3-2">
                        <text:number>b.</text:number>
                        <text:p text:style-name="al">zij hebben tenminste 12 betalende leden;</text:p>
                      </text:list-item>
                      <text:list-item text:style-override="id1-3-2-2-2-4-2-1-2-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4-2-1-3">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4-2-1-4">
                    <text:number>4.</text:number>
                    <text:p text:style-name="al">Het college kan de subsidieontvanger één keer in de vijf jaar verplichten deel te nemen aan een door de bond waarbij de aanvrager is aangesloten, erkend concours.</text:p>
                  </text:list-item>
                  <text:list-item text:style-override="id1-3-2-2-2-4-2-1-5">
                    <text:number>5.</text:number>
                    <text:p text:style-name="al">De subsidie voor harmonie-, fanfare- en accordeonverenigingen bedraagt per jaar:</text:p>
                    <text:list text:style-name="id1-3-2-2-2-4-2-1-5-3">
                      <text:list-item text:style-override="id1-3-2-2-2-4-2-1-5-3-1">
                        <text:number>a.</text:number>
                        <text:p text:style-name="al">bij klassering in de introductie-, vijfde en vierde divisie maximaal € 2.128,-;</text:p>
                      </text:list-item>
                      <text:list-item text:style-override="id1-3-2-2-2-4-2-1-5-3-2">
                        <text:number>b.</text:number>
                        <text:p text:style-name="al">bij klassering in de derde divisie maximaal € 2.567,-;</text:p>
                      </text:list-item>
                      <text:list-item text:style-override="id1-3-2-2-2-4-2-1-5-3-3">
                        <text:number>c.</text:number>
                        <text:p text:style-name="al">bij klassering in de tweede divisie maximaal € 3.418,-;</text:p>
                      </text:list-item>
                      <text:list-item text:style-override="id1-3-2-2-2-4-2-1-5-3-4">
                        <text:number>d.</text:number>
                        <text:p text:style-name="al">bij klassering in de eerste divisie maximaal € 4.256,-.</text:p>
                      </text:list-item>
                    </text:list>
                  </text:list-item>
                  <text:list-item text:style-override="id1-3-2-2-2-4-2-1-6">
                    <text:number>6.</text:number>
                    <text:p text:style-name="al">De subsidie voor drumbands, malletbands, slagwerkgroepen en majorettepelotons bedraagt per jaar:</text:p>
                    <text:list text:style-name="id1-3-2-2-2-4-2-1-6-3">
                      <text:list-item text:style-override="id1-3-2-2-2-4-2-1-6-3-1">
                        <text:number>a.</text:number>
                        <text:p text:style-name="al">bij klassering in de introductiedivisie maximaal € 705,-;</text:p>
                      </text:list-item>
                      <text:list-item text:style-override="id1-3-2-2-2-4-2-1-6-3-2">
                        <text:number>b.</text:number>
                        <text:p text:style-name="al">bij klassering in de jeugddivisie maximaal € 865,-;</text:p>
                      </text:list-item>
                      <text:list-item text:style-override="id1-3-2-2-2-4-2-1-6-3-3">
                        <text:number>c.</text:number>
                        <text:p text:style-name="al">bij klassering in de derde divisie maximaal € 991,-;</text:p>
                      </text:list-item>
                      <text:list-item text:style-override="id1-3-2-2-2-4-2-1-6-3-4">
                        <text:number>d.</text:number>
                        <text:p text:style-name="al">bij klassering in de tweede divisie maximaal € 1.157,-;</text:p>
                      </text:list-item>
                      <text:list-item text:style-override="id1-3-2-2-2-4-2-1-6-3-5">
                        <text:number>e.</text:number>
                        <text:p text:style-name="al">bij klassering in de eerste divisie maximaal € 1.423,-;</text:p>
                      </text:list-item>
                      <text:list-item text:style-override="id1-3-2-2-2-4-2-1-6-3-6">
                        <text:number>f.</text:number>
                        <text:p text:style-name="al">bij klassering in de eredivisie maximaal € 1.689,-.</text:p>
                      </text:list-item>
                    </text:list>
                  </text:list-item>
                  <text:list-item text:style-override="id1-3-2-2-2-4-2-1-7">
                    <text:number>7.</text:number>
                    <text:p text:style-name="al">De subsidie voor symfonieorkesten bedraagt maximaal € 2.567,- per jaar.</text:p>
                  </text:list-item>
                  <text:list-item text:style-override="id1-3-2-2-2-4-2-1-8">
                    <text:number>8.</text:number>
                    <text:p text:style-name="al">De peildatum voor het bepalen van de klassering is 1 januari van het jaar waarin de subsidie wordt aangevraagd.</text:p>
                  </text:list-item>
                </text:list>
              </text:section>
            </text:section>
            <text:section text:name="paragraaf_id1-3-2-2-2-5" text:style-name="paragraaf">
              <text:p text:style-name="paragraaf_kop"><text:span text:style-name="label"/> <text:span text:style-name="nr">2.4</text:span> KUNST- EN CULTUURONDERWIJS </text:p>
              <text:section text:name="structuurtekst_id1-3-2-2-2-5-2" text:style-name="structuurtekst">
                <text:list text:style-name="id1-3-2-2-2-5-2-1">
                  <text:list-item text:style-override="id1-3-2-2-2-5-2-1-1">
                    <text:number>1.</text:number>
                    <text:p text:style-name="al">Subsidie kan worden verstrekt voor het verzorgen van onderwijs op het gebied van muziek, dans en overige uitingen op het gebied van kunst en cultuur, voor zover dit bijdraagt aan de esthetische en culturele vorming van de leerlingen.</text:p>
                  </text:list-item>
                  <text:list-item text:style-override="id1-3-2-2-2-5-2-1-2">
                    <text:number>2.</text:number>
                    <text:p text:style-name="al">Subsidie wordt enkel verstrekt aan organisaties die voldoen aan de normen van Kwaliteit in Beeld van de Certificeringsorganisatie bibliotheekwerk, cultuur en taal. De organisatie overlegt bij de aanvraag een geldige certificering of verklaring van de certificeringsorganisatie waaruit blijkt dat certificering is verkregen of aangevraagd. Als de certificering tijdens de subsidieperiode verloopt, toont de organisatie aan dat tijdig hercertificering is aangevraagd. </text:p>
                  </text:list-item>
                </text:list>
              </text:section>
            </text:section>
            <text:section text:name="paragraaf_id1-3-2-2-2-6" text:style-name="paragraaf">
              <text:p text:style-name="paragraaf_kop"><text:span text:style-name="label"/> <text:span text:style-name="nr">2.5</text:span> EXPLOITATIE VAN MUSEA </text:p>
              <text:section text:name="structuurtekst_id1-3-2-2-2-6-2" text:style-name="structuurtekst">
                <text:list text:style-name="id1-3-2-2-2-6-2-1">
                  <text:list-item text:style-override="id1-3-2-2-2-6-2-1-1">
                    <text:number>1.</text:number>
                    <text:p text:style-name="al">Subsidie kan worden verstrekt voor de exploitatie van een museum met als doel het beheer van de collectie en/of het organiseren van museale activiteiten.</text:p>
                  </text:list-item>
                  <text:list-item text:style-override="id1-3-2-2-2-6-2-1-2">
                    <text:number>2.</text:number>
                    <text:p text:style-name="al">Subsidie wordt enkel verstrekt aan organisaties die voldoen aan de uitgangspunten van de Museumnorm. De organisatie overlegt bij de aanvraag een geldige certificering of verklaring van de certificeringsorganisatie waaruit blijkt dat certificering is verkregen of aangevraagd. Als de certificering tijdens de subsidieperiode verloopt, toont de organisatie aan dat tijdig hercertificering is aangevraagd. </text:p>
                  </text:list-item>
                </text:list>
              </text:section>
            </text:section>
            <text:section text:name="paragraaf_id1-3-2-2-2-7" text:style-name="paragraaf">
              <text:p text:style-name="paragraaf_kop"><text:span text:style-name="label"/> <text:span text:style-name="nr">2.6</text:span> CULTURELE ACTIVITEITEN </text:p>
              <text:section text:name="structuurtekst_id1-3-2-2-2-7-2" text:style-name="structuurtekst">
                <text:list text:style-name="id1-3-2-2-2-7-2-1">
                  <text:list-item text:style-override="id1-3-2-2-2-7-2-1-1">
                    <text:number>1.</text:number>
                    <text:p text:style-name="al">Subsidie kan worden verstrekt voor:</text:p>
                    <text:list text:style-name="id1-3-2-2-2-7-2-1-1-3">
                      <text:list-item text:style-override="id1-3-2-2-2-7-2-1-1-3-1">
                        <text:number>a.</text:number>
                        <text:p text:style-name="al">de bestudering en het documenteren van de streekcultuur van de Achterhoek en de Liemers;</text:p>
                      </text:list-item>
                      <text:list-item text:style-override="id1-3-2-2-2-7-2-1-1-3-2">
                        <text:number>b.</text:number>
                        <text:p text:style-name="al">het versterken van de verbinding tussen cultuur en erfgoed in de gemeente Winterswijk;</text:p>
                      </text:list-item>
                      <text:list-item text:style-override="id1-3-2-2-2-7-2-1-1-3-3">
                        <text:number>c.</text:number>
                        <text:p text:style-name="al">het stimuleren van vernieuwende, culturele activiteiten die afwijken van algemeen gebruikelijke. Het moet hierbij gaan om een voor het publiek toegankelijke activiteit. Activiteiten die bijdragen aan het verhogen van de toegankelijkheid van kunst en cultuur hebben een pré; of,</text:p>
                      </text:list-item>
                      <text:list-item text:style-override="id1-3-2-2-2-7-2-1-1-3-4">
                        <text:number>d.</text:number>
                        <text:p text:style-name="al">het organiseren van culturele evenementen die voor iedereen gratis en toegankelijk zijn, beleving toevoegen aan het centrum van Winterswijk en bijdragen aan het stimuleren van de vrijetijdseconomie.</text:p>
                      </text:list-item>
                    </text:list>
                  </text:list-item>
                  <text:list-item text:style-override="id1-3-2-2-2-7-2-1-2">
                    <text:number>2.</text:number>
                    <text:p text:style-name="al">Voor activiteiten zoals bedoeld in het eerste lid, onder c kan een aanvrager om de drie jaar een aanvraag indienen. In deze aanvraag beschrijft de aanvrager kort hoe de activiteit bijdraagt aan (één of meer van) de bouwstenen uit het Convenant Amateurkunst Winterswijk. </text:p>
                  </text:list-item>
                  <text:list-item text:style-override="id1-3-2-2-2-7-2-1-3">
                    <text:number>3.</text:number>
                    <text:p text:style-name="al">De subsidie voor de activiteiten zoals bedoeld in het eerste lid, onder c bedraagt maximaal € 1.000,- per aanvraag.</text:p>
                  </text:list-item>
                </text:list>
              </text:section>
            </text:section>
            <text:section text:name="paragraaf_id1-3-2-2-2-8" text:style-name="paragraaf">
              <text:p text:style-name="paragraaf_kop"><text:span text:style-name="label"/> <text:span text:style-name="nr">2.7</text:span> LOKALE OMROEP</text:p>
              <text:section text:name="structuurtekst_id1-3-2-2-2-8-2" text:style-name="structuurtekst">
                <text:p text:style-name="al">Subsidie kan worden verstrekt aan een lokale omroep die gevestigd is in Winterswijk en door de gemeenteraad is aangewezen als lokale omroep van de gemeente Winterswijk. De lokale omroep moet voldoen aan de bepalingen van de Mediawet. </text:p>
                <text:p text:style-name="al"/>
              </text:section>
            </text:section>
            <text:section text:name="paragraaf_id1-3-2-2-2-9" text:style-name="paragraaf">
              <text:p text:style-name="paragraaf_kop"><text:span text:style-name="label"/> <text:span text:style-name="nr">2.8</text:span> THEATER</text:p>
              <text:section text:name="structuurtekst_id1-3-2-2-2-9-2" text:style-name="structuurtekst">
                <text:p text:style-name="al">Subsidie kan worden verstrekt voor het exploiteren van een schouwburg met als doel het organiseren van culturele en andere activiteiten en de bevordering van de belangstelling voor podiumkunst.</text:p>
              </text:section>
            </text:section>
            <text:p text:style-name="hoofdstuk_bottom"/>
          </text:section>
          <text:section text:name="hoofdstuk_id1-3-2-2-3" text:style-name="hoofdstuk">
            <text:p text:style-name="hoofdstuk_kop"><text:span text:style-name="label">HOOFDSTUK</text:span> <text:span text:style-name="nr">3</text:span> JEUGD EN JONGEREN </text:p>
            <text:section text:name="paragraaf_id1-3-2-2-3-2" text:style-name="paragraaf">
              <text:p text:style-name="paragraaf_kop"><text:span text:style-name="label"/> <text:span text:style-name="nr">3.1</text:span> SUBSIDIABELE ACTIVITEITEN</text:p>
              <text:section text:name="structuurtekst_id1-3-2-2-3-2-2" text:style-name="structuurtekst">
                <text:p text:style-name="al">De subsidie kan worden verstrekt voor:</text:p>
                <text:list text:style-name="id1-3-2-2-3-2-2-2">
                  <text:list-item text:style-override="id1-3-2-2-3-2-2-2-1">
                    <text:number>a.</text:number>
                    <text:p text:style-name="al">jeugd- en jongerenwerk; </text:p>
                  </text:list-item>
                  <text:list-item text:style-override="id1-3-2-2-3-2-2-2-2">
                    <text:number>b.</text:number>
                    <text:p text:style-name="al">speeltuinwerk;</text:p>
                  </text:list-item>
                  <text:list-item text:style-override="id1-3-2-2-3-2-2-2-3">
                    <text:number>c.</text:number>
                    <text:p text:style-name="al">investeringen en onderhoud speel- en wijktuinen inclusief accommodaties;</text:p>
                  </text:list-item>
                  <text:list-item text:style-override="id1-3-2-2-3-2-2-2-4">
                    <text:number>d.</text:number>
                    <text:p text:style-name="al">investeringen en onderhoud jeugdaccommodaties;</text:p>
                  </text:list-item>
                  <text:list-item text:style-override="id1-3-2-2-3-2-2-2-5">
                    <text:number>e.</text:number>
                    <text:p text:style-name="al">peuteropvang;</text:p>
                  </text:list-item>
                  <text:list-item text:style-override="id1-3-2-2-3-2-2-2-6">
                    <text:number>f.</text:number>
                    <text:p text:style-name="al">voorschoolse educatie;</text:p>
                  </text:list-item>
                  <text:list-item text:style-override="id1-3-2-2-3-2-2-2-7">
                    <text:number>g.</text:number>
                    <text:p text:style-name="al">verlengde schooldag / naschools aanbod; </text:p>
                  </text:list-item>
                  <text:list-item text:style-override="id1-3-2-2-3-2-2-2-8">
                    <text:number>h.</text:number>
                    <text:p text:style-name="al">jeugdwerk voor kinderen en jongeren met een lichamelijke of verstandelijke beperking;</text:p>
                  </text:list-item>
                  <text:list-item text:style-override="id1-3-2-2-3-2-2-2-9">
                    <text:number>i.</text:number>
                    <text:p text:style-name="al">preventieve opvoed- en opgroeiactiviteiten;</text:p>
                  </text:list-item>
                  <text:list-item text:style-override="id1-3-2-2-3-2-2-2-10">
                    <text:number>j.</text:number>
                    <text:p text:style-name="al">zwemvervoer speciaal onderwijs.</text:p>
                  </text:list-item>
                </text:list>
              </text:section>
            </text:section>
            <text:section text:name="paragraaf_id1-3-2-2-3-3" text:style-name="paragraaf">
              <text:p text:style-name="paragraaf_kop"><text:span text:style-name="label"/> <text:span text:style-name="nr">3.2</text:span> SUBSIDIE JEUGD- EN JONGERENWERK </text:p>
              <text:section text:name="structuurtekst_id1-3-2-2-3-3-2" text:style-name="structuurtekst">
                <text:list text:style-name="id1-3-2-2-3-3-2-1">
                  <text:list-item text:style-override="id1-3-2-2-3-3-2-1-1">
                    <text:number>1.</text:number>
                    <text:p text:style-name="al">Subsidie kan worden verstrekt voor:</text:p>
                    <text:list text:style-name="id1-3-2-2-3-3-2-1-1-3">
                      <text:list-item text:style-override="id1-3-2-2-3-3-2-1-1-3-1">
                        <text:number>a.</text:number>
                        <text:p text:style-name="al">het uitvoeren van doelstellingen die passen binnen het gemeentelijk jeugdbeleid;</text:p>
                      </text:list-item>
                      <text:list-item text:style-override="id1-3-2-2-3-3-2-1-1-3-2">
                        <text:number>b.</text:number>
                        <text:p text:style-name="al">de instandhouding van jeugdaccommodaties; </text:p>
                      </text:list-item>
                      <text:list-item text:style-override="id1-3-2-2-3-3-2-1-1-3-3">
                        <text:number>c.</text:number>
                        <text:p text:style-name="al">het organiseren en uitvoeren van scoutingactiviteiten voor jeugdigen en jongeren;</text:p>
                      </text:list-item>
                      <text:list-item text:style-override="id1-3-2-2-3-3-2-1-1-3-4">
                        <text:number>d.</text:number>
                        <text:p text:style-name="al">het organiseren van kinderzomervakantie activiteiten;</text:p>
                      </text:list-item>
                      <text:list-item text:style-override="id1-3-2-2-3-3-2-1-1-3-5">
                        <text:number>e.</text:number>
                        <text:p text:style-name="al">de aankoop en verbetering van jeugdaccommodaties.</text:p>
                      </text:list-item>
                    </text:list>
                  </text:list-item>
                  <text:list-item text:style-override="id1-3-2-2-3-3-2-1-2">
                    <text:number>2.</text:number>
                    <text:p text:style-name="al">Subsidie wordt alleen verstrekt aan een rechtspersoon die open en algemeen toegankelijke jeugd- en jongerenactiviteiten aanbiedt.</text:p>
                  </text:list-item>
                  <text:list-item text:style-override="id1-3-2-2-3-3-2-1-3">
                    <text:number>3.</text:number>
                    <text:p text:style-name="al">Subsidie voor scoutingactiviteiten wordt alleen verstrekt aan organisaties die zijn aangesloten bij Scouting Nederland.</text:p>
                  </text:list-item>
                  <text:list-item text:style-override="id1-3-2-2-3-3-2-1-4">
                    <text:number>4.</text:number>
                    <text:p text:style-name="al">Voor de instandhouding van een jeugd- en jongerenaccommodatie kan een subsidie worden verstrekt van maximaal € 1.500,00 per jaar.</text:p>
                  </text:list-item>
                  <text:list-item text:style-override="id1-3-2-2-3-3-2-1-5">
                    <text:number>5.</text:number>
                    <text:p text:style-name="al">Voor scoutingactiviteiten kan per jaar een maximale subsidie worden verstrekt van € 25,00 per jeugdlid tot en met 21 jaar. De peildatum voor het vaststellen van het aantal leden is 1 januari van het jaar waarin de subsidie wordt aangevraagd.</text:p>
                  </text:list-item>
                  <text:list-item text:style-override="id1-3-2-2-3-3-2-1-6">
                    <text:number>6.</text:number>
                    <text:p text:style-name="al">Voor het organiseren van kinderzomervakantie activiteiten kan een subsidie worden verstrekt van maximaal € 6.300,00 per jaar.</text:p>
                  </text:list-item>
                </text:list>
              </text:section>
            </text:section>
            <text:section text:name="paragraaf_id1-3-2-2-3-4" text:style-name="paragraaf">
              <text:p text:style-name="paragraaf_kop"><text:span text:style-name="label"/> <text:span text:style-name="nr">3.3</text:span> SPEELTUINWERK</text:p>
              <text:section text:name="structuurtekst_id1-3-2-2-3-4-2" text:style-name="structuurtekst">
                <text:list text:style-name="id1-3-2-2-3-4-2-1">
                  <text:list-item text:style-override="id1-3-2-2-3-4-2-1-1">
                    <text:number>1.</text:number>
                    <text:p text:style-name="al">Subsidie kan worden verstrekt voor:</text:p>
                    <text:list text:style-name="id1-3-2-2-3-4-2-1-1-3">
                      <text:list-item text:style-override="id1-3-2-2-3-4-2-1-1-3-1">
                        <text:number>a.</text:number>
                        <text:p text:style-name="al">het ondersteunen en adviseren van speeltuinverenigingen en speeltuinstichtingen;</text:p>
                      </text:list-item>
                      <text:list-item text:style-override="id1-3-2-2-3-4-2-1-1-3-2">
                        <text:number>b.</text:number>
                        <text:p text:style-name="al">de aankoop en verbetering van speeltoestellen en accommodaties.</text:p>
                      </text:list-item>
                    </text:list>
                  </text:list-item>
                  <text:list-item text:style-override="id1-3-2-2-3-4-2-1-2">
                    <text:number>2.</text:number>
                    <text:p text:style-name="al">Een subsidie wordt alleen verstrekt aan:</text:p>
                    <text:list text:style-name="id1-3-2-2-3-4-2-1-2-3">
                      <text:list-item text:style-override="id1-3-2-2-3-4-2-1-2-3-1">
                        <text:number>a.</text:number>
                        <text:p text:style-name="al">scholen gevestigd in de gemeente Winterswijk, waarvan de schoolpleinen buiten schooltijd openbaar toegankelijk zijn;</text:p>
                      </text:list-item>
                      <text:list-item text:style-override="id1-3-2-2-3-4-2-1-2-3-2">
                        <text:number>b.</text:number>
                        <text:p text:style-name="al">wijk- en speeltuinverenigingen en speeltuinstichtingen die gevestigd zijn in de gemeente Winterswijk.</text:p>
                      </text:list-item>
                    </text:list>
                  </text:list-item>
                  <text:list-item text:style-override="id1-3-2-2-3-4-2-1-3">
                    <text:number>3.</text:number>
                    <text:p text:style-name="al">De kom van Winterswijk is opgedeeld in vijf voedingsgebieden, waarbij elk gebied is gekoppeld aan één speeltuin. Voor de instandhouding van een speeltuin kan per jaar een subsidie per kind tot en met 14 jaar in het voedingsgebied van de speeltuinvereniging of speeltuinstichting worden verstrekt.</text:p>
                  </text:list-item>
                  <text:list-item text:style-override="id1-3-2-2-3-4-2-1-4">
                    <text:number>4.</text:number>
                    <text:p text:style-name="al">De subsidie per kind wordt berekend door het beschikbare subsidiebedrag te delen door het aantal kinderen tot en met 14 jaar in het voedingsgebied.</text:p>
                  </text:list-item>
                  <text:list-item text:style-override="id1-3-2-2-3-4-2-1-5">
                    <text:number>5.</text:number>
                    <text:p text:style-name="al">De peildatum voor het vaststellen van het aantal kinderen in een voedingsgebied is 1 januari van het jaar waarin de subsidie wordt aangevraagd.</text:p>
                  </text:list-item>
                  <text:list-item text:style-override="id1-3-2-2-3-4-2-1-6">
                    <text:number>6.</text:number>
                    <text:p text:style-name="al">De hoogte van de subsidie voor de investering in speeltuinen bedraagt 25% van de investering met een maximum van € 4.000,- per aanvraag per jaar. </text:p>
                  </text:list-item>
                </text:list>
              </text:section>
            </text:section>
            <text:section text:name="paragraaf_id1-3-2-2-3-5" text:style-name="paragraaf">
              <text:p text:style-name="paragraaf_kop"><text:span text:style-name="label"/> <text:span text:style-name="nr">3.4</text:span> JEUGDACCOMMODATIES</text:p>
              <text:section text:name="structuurtekst_id1-3-2-2-3-5-2" text:style-name="structuurtekst">
                <text:list text:style-name="id1-3-2-2-3-5-2-1">
                  <text:list-item text:style-override="id1-3-2-2-3-5-2-1-1">
                    <text:number>1.</text:number>
                    <text:p text:style-name="al">Een subsidie kan worden verstrekt voor het bouwen en / of verbouwen van jeugdaccommodaties.</text:p>
                  </text:list-item>
                  <text:list-item text:style-override="id1-3-2-2-3-5-2-1-2">
                    <text:number>2.</text:number>
                    <text:p text:style-name="al">De subsidie wordt alleen verstrekt aan de rechtspersoon die de betreffende jeugdaccommodatie in stand houdt.</text:p>
                  </text:list-item>
                  <text:list-item text:style-override="id1-3-2-2-3-5-2-1-3">
                    <text:number>3.</text:number>
                    <text:p text:style-name="al">De hoogte van de subsidie bedraagt 25% van de in de aanvraag opgevoerde kosten, mits deze kosten door het college zijn goedgekeurd, met een maximum van € 50.000,- per te bouwen of te verbouwen jeugdaccommodatie. </text:p>
                  </text:list-item>
                </text:list>
              </text:section>
            </text:section>
            <text:section text:name="paragraaf_id1-3-2-2-3-6" text:style-name="paragraaf">
              <text:p text:style-name="paragraaf_kop"><text:span text:style-name="label"/> <text:span text:style-name="nr">3.5</text:span> PEUTEROPVANG</text:p>
              <text:section text:name="structuurtekst_id1-3-2-2-3-6-2" text:style-name="structuurtekst">
                <text:list text:style-name="id1-3-2-2-3-6-2-1">
                  <text:list-item text:style-override="id1-3-2-2-3-6-2-1-1">
                    <text:number>1.</text:number>
                    <text:p text:style-name="al">Voor de opvang van peuters van ouders die geen kinderopvangtoeslag op grond van de Wet kinderopvang kunnen verkrijgen, kan een subsidie worden verstrekt aan een peuteropvang verlenende aanbieder.</text:p>
                  </text:list-item>
                  <text:list-item text:style-override="id1-3-2-2-3-6-2-1-2">
                    <text:number>2.</text:number>
                    <text:p text:style-name="al">De subsidie bestaat uit een vast bedrag per kind per uur dat peuteropvang wordt geboden.</text:p>
                  </text:list-item>
                  <text:list-item text:style-override="id1-3-2-2-3-6-2-1-3">
                    <text:number>3.</text:number>
                    <text:p text:style-name="al">De subsidie wordt alleen verleend als:</text:p>
                    <text:list text:style-name="id1-3-2-2-3-6-2-1-3-3">
                      <text:list-item text:style-override="id1-3-2-2-3-6-2-1-3-3-1">
                        <text:number>a.</text:number>
                        <text:p text:style-name="al">de peuteropvang plaatsvindt in de gemeente Winterswijk;</text:p>
                      </text:list-item>
                      <text:list-item text:style-override="id1-3-2-2-3-6-2-1-3-3-2">
                        <text:number>b.</text:number>
                        <text:p text:style-name="al">de peuteropvang aantoonbaar bijdraagt aan het optimaliseren van de ontwikkelingskansen van peuters en dit heeft opgenomen in het vastgestelde pedagogisch beleidsplan voor de betreffende peuteropvang;</text:p>
                      </text:list-item>
                      <text:list-item text:style-override="id1-3-2-2-3-6-2-1-3-3-3">
                        <text:number>c.</text:number>
                        <text:p text:style-name="al">de aanvrager werkt met een ontwikkelingsvolgmodel.</text:p>
                      </text:list-item>
                    </text:list>
                  </text:list-item>
                  <text:list-item text:style-override="id1-3-2-2-3-6-2-1-4">
                    <text:number>4.</text:number>
                    <text:p text:style-name="al">Per kind worden maximaal 10 opvanguren per week gesubsidieerd.</text:p>
                  </text:list-item>
                  <text:list-item text:style-override="id1-3-2-2-3-6-2-1-5">
                    <text:number>5.</text:number>
                    <text:p text:style-name="al">Per jaar stelt het college bij de subsidieverlening het maximum aantal uren vast waarvoor een subsidie kan worden verkregen. 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6-2-1-6">
                    <text:number>6.</text:number>
                    <text:p text:style-name="al">De ouderbijdrage voor een kind op de peuteropvang wordt bepaald conform de VNG Adviestabel ouderbijdrage peuteropvang.</text:p>
                  </text:list-item>
                  <text:list-item text:style-override="id1-3-2-2-3-6-2-1-7">
                    <text:number>7.</text:number>
                    <text:p text:style-name="al">In de administratie van de ontvanger van een subsidie voor peuteropvang moet een scheiding zijn aangebracht tussen enerzijds de peuteropvang die wordt gefinancierd door de gemeente en ouders en anderzijds de peuteropvang die wordt gefinancierd op grond van de Wet kinderopvang.</text:p>
                  </text:list-item>
                </text:list>
              </text:section>
            </text:section>
            <text:section text:name="paragraaf_id1-3-2-2-3-7" text:style-name="paragraaf">
              <text:p text:style-name="paragraaf_kop"><text:span text:style-name="label"/> <text:span text:style-name="nr">3.6</text:span> VOORSCHOOLSE EDUCATIE</text:p>
              <text:section text:name="structuurtekst_id1-3-2-2-3-7-2" text:style-name="structuurtekst">
                <text:list text:style-name="id1-3-2-2-3-7-2-1">
                  <text:list-item text:style-override="id1-3-2-2-3-7-2-1-1">
                    <text:number>1.</text:number>
                    <text:p text:style-name="al">Subsidie kan worden verstrekt voor:</text:p>
                    <text:list text:style-name="id1-3-2-2-3-7-2-1-1-3">
                      <text:list-item text:style-override="id1-3-2-2-3-7-2-1-1-3-1">
                        <text:number>a.</text:number>
                        <text:p text:style-name="al">het verzorgen van een voorschools educatieprogramma voor kinderen die behoren tot de doelgroep, zoals vastgesteld in de geldende beleidsnotitie Voor- en Vroegschoolse Educatie gemeente Winterswijk, en die gebruik maken van een voorschoolse voorziening of van een instelling met een erkend voor- en vroegschools educatieprogramma;</text:p>
                      </text:list-item>
                      <text:list-item text:style-override="id1-3-2-2-3-7-2-1-1-3-2">
                        <text:number>b.</text:number>
                        <text:p text:style-name="al">de kosten van de inzet van extra personeel dat nodig is voor de uitvoering van het voorschoolse educatieprogramma op de peuteropvang;</text:p>
                      </text:list-item>
                      <text:list-item text:style-override="id1-3-2-2-3-7-2-1-1-3-3">
                        <text:number>c.</text:number>
                        <text:p text:style-name="al">ouderparticipatie bij de uitvoering van het voorschoolse educatieprogramma;</text:p>
                      </text:list-item>
                      <text:list-item text:style-override="id1-3-2-2-3-7-2-1-1-3-4">
                        <text:number>d.</text:number>
                        <text:p text:style-name="al">de toeleiding van doelgroepkinderen door de jeugdgezondheidszorg naar een voorschoolse voorziening met een erkend voor- en vroegschoolse educatieprogramma;</text:p>
                      </text:list-item>
                      <text:list-item text:style-override="id1-3-2-2-3-7-2-1-1-3-5">
                        <text:number>e.</text:number>
                        <text:p text:style-name="al">het aanschaffen van lesmethoden voor de uitvoering van een voorschools educatieprogramma;</text:p>
                      </text:list-item>
                      <text:list-item text:style-override="id1-3-2-2-3-7-2-1-1-3-6">
                        <text:number>f.</text:number>
                        <text:p text:style-name="al">de inzet van een pedagogisch beleidsmedewerker en coach;</text:p>
                      </text:list-item>
                      <text:list-item text:style-override="id1-3-2-2-3-7-2-1-1-3-7">
                        <text:number>g.</text:number>
                        <text:p text:style-name="al">de vergoeding van de ouderbijdrage die wordt betaald voor het derde en vierde dagdeel voor doelgroepkinderen op een door de gemeente gesubsidieerde peuteropvangplaats.</text:p>
                      </text:list-item>
                    </text:list>
                  </text:list-item>
                  <text:list-item text:style-override="id1-3-2-2-3-7-2-1-2">
                    <text:number>2.</text:number>
                    <text:p text:style-name="al">Op basis van de indicatiestelling door de jeugdgezondheidszorg wordt vastgesteld of een kind behoort tot de doelgroep voor Voor- en Vroegschoolse Educatie. De indicatie van de jeugdgezondheidszorg is leidend voor de toelating tot de doelgroep.</text:p>
                  </text:list-item>
                  <text:list-item text:style-override="id1-3-2-2-3-7-2-1-3">
                    <text:number>3.</text:number>
                    <text:p text:style-name="al">De subsidie wordt alleen verstrekt aan aanbieders van peuteropvang, aanbieders van kinderopvang of instellingen met een erkend voorschools educatieprogramma.</text:p>
                  </text:list-item>
                  <text:list-item text:style-override="id1-3-2-2-3-7-2-1-4">
                    <text:number>4.</text:number>
                    <text:p text:style-name="al">De subsidieontvanger registreert de ingeschreven doelgroepkinderen overeenkomstig de doelgroep definitie, zoals beschreven in de geldende beleidsnotitie Voor- en Vroegschoolse Educatie gemeente Winterswijk.</text:p>
                  </text:list-item>
                  <text:list-item text:style-override="id1-3-2-2-3-7-2-1-5">
                    <text:number>5.</text:number>
                    <text:p text:style-name="al">De subsidieontvanger monitort het aantal doelgroepkinderen dat gebruikmaakt van het voorschoolse educatieprogramma. Deze monitoring vindt plaats ter uitvoering van de wettelijke verplichting om deelname van doelgroepkinderen aan Voor- en Vroegschoolse Educatie te volgen en wordt uitgevoerd met behulp van de Peutermonitor. De subsidieontvanger levert hiervoor tijdig en volledig de benodigde gegevens aan.</text:p>
                  </text:list-item>
                </text:list>
              </text:section>
            </text:section>
            <text:section text:name="paragraaf_id1-3-2-2-3-8" text:style-name="paragraaf">
              <text:p text:style-name="paragraaf_kop"><text:span text:style-name="label"/> <text:span text:style-name="nr">3.7</text:span> VERLENGDE SCHOOLDAG / NASCHOOLS AANBOD</text:p>
              <text:section text:name="structuurtekst_id1-3-2-2-3-8-2" text:style-name="structuurtekst">
                <text:list text:style-name="id1-3-2-2-3-8-2-1">
                  <text:list-item text:style-override="id1-3-2-2-3-8-2-1-1">
                    <text:number>1.</text:number>
                    <text:p text:style-name="al">Subsidie kan worden verstrekt aan een kinderopvangorganisatie ten behoeve van het uitvoeren van een verlengde schooldag ter stimulering van gelijke kansen voor ieder kind om zijn of haar talenten te ontwikkelen. </text:p>
                  </text:list-item>
                  <text:list-item text:style-override="id1-3-2-2-3-8-2-1-2">
                    <text:number>2.</text:number>
                    <text:p text:style-name="al">De subsidie wordt alleen verleend als: </text:p>
                    <text:list text:style-name="id1-3-2-2-3-8-2-1-2-3">
                      <text:list-item text:style-override="id1-3-2-2-3-8-2-1-2-3-1">
                        <text:number>a.</text:number>
                        <text:p text:style-name="al">de verlengde schooldag plaatsvindt in de gemeente Winterswijk;</text:p>
                      </text:list-item>
                      <text:list-item text:style-override="id1-3-2-2-3-8-2-1-2-3-2">
                        <text:number>b.</text:number>
                        <text:p text:style-name="al">de verlengde schooldag aantoonbaar bijdraagt aan het optimaliseren van de ontwikkelingskansen en talenten van kinderen op de basisschool. </text:p>
                      </text:list-item>
                    </text:list>
                  </text:list-item>
                  <text:list-item text:style-override="id1-3-2-2-3-8-2-1-3">
                    <text:number>3.</text:number>
                    <text:p text:style-name="al">De aanvrager levert in de aanvraag gegevens aan over de doelstellingen, activiteiten en beoogde resultaten. Het college beoordeelt aan de hand van deze gegevens of de verlengde schooldag een aantoonbare bijdrage levert, zoals bedoeld in het tweede lid, onder b. </text:p>
                  </text:list-item>
                </text:list>
              </text:section>
            </text:section>
            <text:section text:name="paragraaf_id1-3-2-2-3-9" text:style-name="paragraaf">
              <text:p text:style-name="paragraaf_kop"><text:span text:style-name="label"/> <text:span text:style-name="nr">3.8</text:span> KINDEREN EN JONGEREN MET EEN LICHAMELIJKE / VERSTANDELIJKE BEPERKING</text:p>
              <text:section text:name="structuurtekst_id1-3-2-2-3-9-2" text:style-name="structuurtekst">
                <text:list text:style-name="id1-3-2-2-3-9-2-1">
                  <text:list-item text:style-override="id1-3-2-2-3-9-2-1-1">
                    <text:number>1.</text:number>
                    <text:p text:style-name="al">Subsidie kan worden verstrekt voor het organiseren van activiteiten die bijdragen aan sociale verbondenheid, persoonlijke ontwikkeling en welzijn van kinderen en jongeren met een lichamelijke of verstandelijke beperking.</text:p>
                  </text:list-item>
                  <text:list-item text:style-override="id1-3-2-2-3-9-2-1-2">
                    <text:number>2.</text:number>
                    <text:p text:style-name="al">Voor de activiteiten zoals bedoeld in dit artikel wordt een subsidie van maximaal € 5.000,00 per kalenderjaar verstrekt.</text:p>
                  </text:list-item>
                </text:list>
              </text:section>
            </text:section>
            <text:section text:name="paragraaf_id1-3-2-2-3-10" text:style-name="paragraaf">
              <text:p text:style-name="paragraaf_kop"><text:span text:style-name="label"/> <text:span text:style-name="nr">3.9</text:span> PREVENTIEVE OPVOED-, OPGROEI- EN GEZONDHEIDSBEVORDERENDE ACTIVITEITEN</text:p>
              <text:section text:name="structuurtekst_id1-3-2-2-3-10-2" text:style-name="structuurtekst">
                <text:list text:style-name="id1-3-2-2-3-10-2-1">
                  <text:list-item text:style-override="id1-3-2-2-3-10-2-1-1">
                    <text:number>1.</text:number>
                    <text:p text:style-name="al">Subsidie kan worden verstrekt voor activiteiten gericht op opvoed- en opgroeiondersteuning aan jeugdigen en hun ouders of verzorgers, individueel of groepsgericht, daar waar lacunes zitten in het bestaande hulpaanbod.</text:p>
                  </text:list-item>
                  <text:list-item text:style-override="id1-3-2-2-3-10-2-1-2">
                    <text:number>2.</text:number>
                    <text:p text:style-name="al">De activiteiten genoemd in het eerste lid versterken de eigen kracht en dragen bij aan het gezond, stabiel en veilig opgroeien van kinderen en jongeren tot en met 23 jaar. De activiteiten zijn, indien van toepassing, nadrukkelijk verbonden en afgestemd met het lokaal team.</text:p>
                  </text:list-item>
                  <text:list-item text:style-override="id1-3-2-2-3-10-2-1-3">
                    <text:number>3.</text:number>
                    <text:p text:style-name="al">Subsidie kan worden verstrekt voor begeleiding van schoolgaande en schoolverlatende jongeren tot en met 23 jaar om hun maatschappelijke deelname te bevorderen, daar waar lacunes zitten in het bestaande hulpaanbod. De begeleiding kan individueel of groepsgericht zijn. </text:p>
                  </text:list-item>
                  <text:list-item text:style-override="id1-3-2-2-3-10-2-1-4">
                    <text:number>4.</text:number>
                    <text:p text:style-name="al">Subsidie voor preventieve opvoed-, opgroei-, en gezondheidsbevorderende activiteiten wordt alleen verstrekt aan een rechtspersoon die werkt met professionals/jeugdwerkers met een passende beroepsopleiding. </text:p>
                  </text:list-item>
                </text:list>
              </text:section>
            </text:section>
            <text:section text:name="paragraaf_id1-3-2-2-3-11" text:style-name="paragraaf">
              <text:p text:style-name="paragraaf_kop"><text:span text:style-name="label"/> <text:span text:style-name="nr">3.10</text:span> ZWEMVERVOER SPECIAAL ONDERWIJS </text:p>
              <text:section text:name="structuurtekst_id1-3-2-2-3-11-2" text:style-name="structuurtekst">
                <text:list text:style-name="id1-3-2-2-3-11-2-1">
                  <text:list-item text:style-override="id1-3-2-2-3-11-2-1-1">
                    <text:number>1.</text:number>
                    <text:p text:style-name="al">Subsidie kan worden verstrekt voor vervoer van leerlingen van een speciale basisschool in de gemeente Winterswijk van en naar het lokale binnenzwembad in Winterswijk met vervoer dat door de basisschool zelf is geregeld.</text:p>
                  </text:list-item>
                  <text:list-item text:style-override="id1-3-2-2-3-11-2-1-2">
                    <text:number>2.</text:number>
                    <text:p text:style-name="al">De hoogte van de subsidie bedraagt maximaal € 500,00 per schooljaar.</text:p>
                  </text:list-item>
                </text:list>
              </text:section>
            </text:section>
            <text:p text:style-name="hoofdstuk_bottom"/>
          </text:section>
          <text:section text:name="hoofdstuk_id1-3-2-2-4" text:style-name="hoofdstuk">
            <text:p text:style-name="hoofdstuk_kop"><text:span text:style-name="label">HOOFDSTUK</text:span> <text:span text:style-name="nr">4</text:span> VOLKSGEZONDHEID</text:p>
            <text:section text:name="paragraaf_id1-3-2-2-4-2" text:style-name="paragraaf">
              <text:p text:style-name="paragraaf_kop"><text:span text:style-name="label"/> <text:span text:style-name="nr">4.1</text:span> SUBSIDIABELE ACTIVITEITEN JEUGDGEZONDHEIDSZORG</text:p>
              <text:section text:name="structuurtekst_id1-3-2-2-4-2-2" text:style-name="structuurtekst">
                <text:p text:style-name="al">Subsidie kan worden verstrekt voor activiteiten op het gebied van jeugdpreventie voor de doelgroep van 0 tot 18 jaar.</text:p>
                <text:p text:style-name="al"/>
              </text:section>
            </text:section>
            <text:section text:name="paragraaf_id1-3-2-2-4-3" text:style-name="paragraaf">
              <text:p text:style-name="paragraaf_kop"><text:span text:style-name="label"/> <text:span text:style-name="nr">4.2</text:span> OVERIGE GEZONDHEIDSBEVORDERENDE ACTIVITEITEN</text:p>
              <text:section text:name="structuurtekst_id1-3-2-2-4-3-2" text:style-name="structuurtekst">
                <text:p text:style-name="al">Subsidie kan worden verstrekt voor activiteiten gericht op het bevorderen van een gezonde leefstijl voor de inwoners van de gemeente Winterswijk.</text:p>
                <text:p text:style-name="al"/>
              </text:section>
            </text:section>
            <text:section text:name="paragraaf_id1-3-2-2-4-4" text:style-name="paragraaf">
              <text:p text:style-name="paragraaf_kop"><text:span text:style-name="label"/> <text:span text:style-name="nr">4.3</text:span> AUTOMATISCHE DEFIBRILATOR NETWERK (AED)</text:p>
              <text:section text:name="structuurtekst_id1-3-2-2-4-4-2" text:style-name="structuurtekst">
                <text:p text:style-name="al">Subsidie kan worden verstrekt voor activiteiten gericht op het in stand houden en uitbreiden van een AED netwerk en het werven en scholen van burgerhulpverleners in de gemeente Winterswijk.</text:p>
                <text:p text:style-name="al"/>
              </text:section>
            </text:section>
            <text:section text:name="paragraaf_id1-3-2-2-4-5" text:style-name="paragraaf">
              <text:p text:style-name="paragraaf_kop"><text:span text:style-name="label"/> <text:span text:style-name="nr">4.4</text:span> EHBO-VERENIGINGEN</text:p>
              <text:section text:name="structuurtekst_id1-3-2-2-4-5-2" text:style-name="structuurtekst">
                <text:p text:style-name="al">Subsidie kan worden verstrekt voor de aanschaf van les- en oefenmaterialen ter bevordering van EHBO-lessen in de gemeente Winterswijk.</text:p>
              </text:section>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paragraaf_id1-3-2-2-5-2" text:style-name="paragraaf">
              <text:p text:style-name="paragraaf_kop"><text:span text:style-name="label"/> <text:span text:style-name="nr">5.1</text:span> SUBSIDIABELE ACTIVITEITEN</text:p>
              <text:section text:name="structuurtekst_id1-3-2-2-5-2-2" text:style-name="structuurtekst">
                <text:p text:style-name="al">Subsidie kan worden verstrekt voor:</text:p>
                <text:list text:style-name="id1-3-2-2-5-2-2-2">
                  <text:list-item text:style-override="id1-3-2-2-5-2-2-2-1">
                    <text:number>a.</text:number>
                    <text:p text:style-name="al">nazorg aan slachtoffers;</text:p>
                  </text:list-item>
                  <text:list-item text:style-override="id1-3-2-2-5-2-2-2-2">
                    <text:number>b.</text:number>
                    <text:p text:style-name="al">participatie van ouderen;</text:p>
                  </text:list-item>
                  <text:list-item text:style-override="id1-3-2-2-5-2-2-2-3">
                    <text:number>c.</text:number>
                    <text:p text:style-name="al">het in stand houden van een vrijwilligerspunt;</text:p>
                  </text:list-item>
                  <text:list-item text:style-override="id1-3-2-2-5-2-2-2-4">
                    <text:number>d.</text:number>
                    <text:p text:style-name="al">belangenbehartiging buurtschappen;</text:p>
                  </text:list-item>
                  <text:list-item text:style-override="id1-3-2-2-5-2-2-2-5">
                    <text:number>e.</text:number>
                    <text:p text:style-name="al">participatie van mensen met een beperking;</text:p>
                  </text:list-item>
                  <text:list-item text:style-override="id1-3-2-2-5-2-2-2-6">
                    <text:number>f.</text:number>
                    <text:p text:style-name="al">ondersteuning mantelzorgers in de geestelijke gezondheidszorg;</text:p>
                  </text:list-item>
                  <text:list-item text:style-override="id1-3-2-2-5-2-2-2-7">
                    <text:number>g.</text:number>
                    <text:p text:style-name="al">het in stand houden van uitgiftepunten voor voedselpakketten;</text:p>
                  </text:list-item>
                  <text:list-item text:style-override="id1-3-2-2-5-2-2-2-8">
                    <text:number>h.</text:number>
                    <text:p text:style-name="al">het in stand houden van een kledingbank;</text:p>
                  </text:list-item>
                  <text:list-item text:style-override="id1-3-2-2-5-2-2-2-9">
                    <text:number>i.</text:number>
                    <text:p text:style-name="al">het bevorderen van financiële zelfredzaamheid en bestrijding van armoede;</text:p>
                  </text:list-item>
                  <text:list-item text:style-override="id1-3-2-2-5-2-2-2-10">
                    <text:number>j.</text:number>
                    <text:p text:style-name="al">vrijwillige terminale zorg;</text:p>
                  </text:list-item>
                  <text:list-item text:style-override="id1-3-2-2-5-2-2-2-11">
                    <text:number>k.</text:number>
                    <text:p text:style-name="al">het tegengaan van huiselijk geweld en kindermishandeling;</text:p>
                  </text:list-item>
                  <text:list-item text:style-override="id1-3-2-2-5-2-2-2-12">
                    <text:number>l.</text:number>
                    <text:p text:style-name="al">buurtbemiddeling;</text:p>
                  </text:list-item>
                  <text:list-item text:style-override="id1-3-2-2-5-2-2-2-13">
                    <text:number>m.</text:number>
                    <text:p text:style-name="al">activiteiten met betrekking tot veteranen</text:p>
                  </text:list-item>
                  <text:list-item text:style-override="id1-3-2-2-5-2-2-2-14">
                    <text:number>n.</text:number>
                    <text:p text:style-name="al">het in stand houden van het Netwerk ouderen en veerkracht Achterhoek. </text:p>
                  </text:list-item>
                </text:list>
              </text:section>
            </text:section>
            <text:section text:name="paragraaf_id1-3-2-2-5-3" text:style-name="paragraaf">
              <text:p text:style-name="paragraaf_kop"><text:span text:style-name="label"/> <text:span text:style-name="nr">5.2</text:span> NAZORG AAN SLACHTOFFERS </text:p>
              <text:section text:name="structuurtekst_id1-3-2-2-5-3-2" text:style-name="structuurtekst">
                <text:p text:style-name="al">Subsidiabele activiteiten op het gebied van nazorg aan slachtoffers en nabestaanden van een misdrijf, verkeersongeval of ramp zijn gericht op het bieden van emotionele hulp, het begeleiden van een slachtoffer bij het strafproces en het helpen bij een procedure ter verkrijging van schadevergoeding.</text:p>
                <text:p text:style-name="al"/>
              </text:section>
            </text:section>
            <text:section text:name="paragraaf_id1-3-2-2-5-4" text:style-name="paragraaf">
              <text:p text:style-name="paragraaf_kop"><text:span text:style-name="label"/> <text:span text:style-name="nr">5.3</text:span> OUDEREN (55 JAAR EN OUDER)</text:p>
              <text:section text:name="structuurtekst_id1-3-2-2-5-4-2" text:style-name="structuurtekst">
                <text:list text:style-name="id1-3-2-2-5-4-2-1">
                  <text:list-item text:style-override="id1-3-2-2-5-4-2-1-1">
                    <text:number>1.</text:number>
                    <text:p text:style-name="al">Subsidie kan worden verstrekt voor :</text:p>
                    <text:list text:style-name="id1-3-2-2-5-4-2-1-1-3">
                      <text:list-item text:style-override="id1-3-2-2-5-4-2-1-1-3-1">
                        <text:number>a.</text:number>
                        <text:p text:style-name="al">het organiseren van een ontmoetingsdag voor ouderen die één keer per twee jaar in Winterswijk plaatsvindt, mits de ontmoetingsdag wordt georganiseerd samen met één of meerdere ouderenverenigingen uit de Duitse buurgemeenten;</text:p>
                      </text:list-item>
                      <text:list-item text:style-override="id1-3-2-2-5-4-2-1-1-3-2">
                        <text:number>b.</text:number>
                        <text:p text:style-name="al">activiteiten door vrijwillige ouderenadviseurs;</text:p>
                      </text:list-item>
                      <text:list-item text:style-override="id1-3-2-2-5-4-2-1-1-3-3">
                        <text:number>c.</text:number>
                        <text:p text:style-name="al">activiteiten in het kader van de belangenbehartiging van alle ouderen in Winterswijk, wat betreft het welzijn van ouderen;</text:p>
                      </text:list-item>
                      <text:list-item text:style-override="id1-3-2-2-5-4-2-1-1-3-4">
                        <text:number>d.</text:number>
                        <text:p text:style-name="al">tegemoetkoming in de huur van een ontmoetings- en participatiecentrum voor ouderen in de gemeente Winterswijk.</text:p>
                      </text:list-item>
                    </text:list>
                  </text:list-item>
                  <text:list-item text:style-override="id1-3-2-2-5-4-2-1-2">
                    <text:number>2.</text:number>
                    <text:p text:style-name="al">Voor het organiseren van een ouderendag zoals bedoeld in het eerste lid, onder a wordt maximaal € 500,00 per kalenderjaar verstrekt.</text:p>
                  </text:list-item>
                  <text:list-item text:style-override="id1-3-2-2-5-4-2-1-3">
                    <text:number>3.</text:number>
                    <text:p text:style-name="al">Voor de tegemoetkoming van de huur zoals bedoeld in het eerste lid, onder d wordt maximaal de volledige huur voor het desbetreffende kalenderjaar verstrekt. </text:p>
                  </text:list-item>
                </text:list>
              </text:section>
            </text:section>
            <text:section text:name="paragraaf_id1-3-2-2-5-5" text:style-name="paragraaf">
              <text:p text:style-name="paragraaf_kop"><text:span text:style-name="label"/> <text:span text:style-name="nr">5.4</text:span> IN STAND HOUDEN VAN EEN VRIJWILLIGERSPUNT</text:p>
              <text:section text:name="structuurtekst_id1-3-2-2-5-5-2" text:style-name="structuurtekst">
                <text:list text:style-name="id1-3-2-2-5-5-2-1">
                  <text:list-item text:style-override="id1-3-2-2-5-5-2-1-1">
                    <text:number>1.</text:number>
                    <text:p text:style-name="al">Subsidie kan worden verstrekt aan maatschappelijke organisaties die expertise hebben op het gebied van vrijwilligerswerk en verenigingsondersteuning, voor de volgende activiteiten:</text:p>
                    <text:list text:style-name="id1-3-2-2-5-5-2-1-1-3">
                      <text:list-item text:style-override="id1-3-2-2-5-5-2-1-1-3-1">
                        <text:number>a.</text:number>
                        <text:p text:style-name="al">bemiddeling tussen vraag en aanbod van vrijwilligerswerk;</text:p>
                      </text:list-item>
                      <text:list-item text:style-override="id1-3-2-2-5-5-2-1-1-3-2">
                        <text:number>b.</text:number>
                        <text:p text:style-name="al">ondersteuning van vrijwilligers; </text:p>
                      </text:list-item>
                      <text:list-item text:style-override="id1-3-2-2-5-5-2-1-1-3-3">
                        <text:number>c.</text:number>
                        <text:p text:style-name="al">ondersteuning van verenigingen en stichtingen bij werving en behoud van vrijwilligers en bij het opstellen van vrijwilligersbeleid.</text:p>
                      </text:list-item>
                    </text:list>
                  </text:list-item>
                </text:list>
              </text:section>
            </text:section>
            <text:section text:name="paragraaf_id1-3-2-2-5-6" text:style-name="paragraaf">
              <text:p text:style-name="paragraaf_kop"><text:span text:style-name="label"/> <text:span text:style-name="nr">5.5</text:span> BELANGENBEHARTIGING BUURTSCHAPPEN</text:p>
              <text:section text:name="structuurtekst_id1-3-2-2-5-6-2" text:style-name="structuurtekst">
                <text:list text:style-name="id1-3-2-2-5-6-2-1">
                  <text:list-item text:style-override="id1-3-2-2-5-6-2-1-1">
                    <text:number>1.</text:number>
                    <text:p text:style-name="al">Subsidie kan worden verstrekt voor het behartigen van de belangen van de inwoners van buurtschappen in de gemeente Winterswijk.</text:p>
                  </text:list-item>
                  <text:list-item text:style-override="id1-3-2-2-5-6-2-1-2">
                    <text:number>2.</text:number>
                    <text:p text:style-name="al">Subsidie wordt enkel verstrekt aan stichtingen of verenigingen van buurtschappen die zich het behartigen van de belangen van de inwoners van buurtschappen in de gemeente Winterswijk statutair ten doel hebben gesteld.</text:p>
                  </text:list-item>
                </text:list>
              </text:section>
            </text:section>
            <text:section text:name="paragraaf_id1-3-2-2-5-7" text:style-name="paragraaf">
              <text:p text:style-name="paragraaf_kop"><text:span text:style-name="label"/> <text:span text:style-name="nr">5.6</text:span> PARTICIPATIE VAN MENSEN MET EEN BEPERKING</text:p>
              <text:section text:name="structuurtekst_id1-3-2-2-5-7-2" text:style-name="structuurtekst">
                <text:p text:style-name="al">Subsidie kan worden verstrekt voor activiteiten die de participatie van mensen met een beperking aan de lokale samenleving bevorderen.</text:p>
                <text:p text:style-name="al"/>
              </text:section>
            </text:section>
            <text:section text:name="paragraaf_id1-3-2-2-5-8" text:style-name="paragraaf">
              <text:p text:style-name="paragraaf_kop"><text:span text:style-name="label"/> <text:span text:style-name="nr">5.7</text:span> ONDERSTEUNING MANTELZORGERS EN VRIJWILLIGERS IN DE GEESTELIJKE GEZONDHEIDSZORG</text:p>
              <text:section text:name="structuurtekst_id1-3-2-2-5-8-2" text:style-name="structuurtekst">
                <text:list text:style-name="id1-3-2-2-5-8-2-1">
                  <text:list-item text:style-override="id1-3-2-2-5-8-2-1-1">
                    <text:number>1.</text:number>
                    <text:p text:style-name="al">Subsidie kan worden verstrekt voor de volgende activiteiten waardoor mantelzorgers en vrijwilligers in de geestelijke gezondheidszorg worden ondersteund bij het uitvoeren van hun activiteiten:</text:p>
                    <text:list text:style-name="id1-3-2-2-5-8-2-1-1-3">
                      <text:list-item text:style-override="id1-3-2-2-5-8-2-1-1-3-1">
                        <text:number>a.</text:number>
                        <text:p text:style-name="al">het verstrekken van informatie of advies aan mantelzorgers in de geestelijke gezondheidszorg;</text:p>
                      </text:list-item>
                      <text:list-item text:style-override="id1-3-2-2-5-8-2-1-1-3-2">
                        <text:number>b.</text:number>
                        <text:p text:style-name="al">het begeleiden van mantelzorgers in de geestelijke gezondheidszorg;</text:p>
                      </text:list-item>
                      <text:list-item text:style-override="id1-3-2-2-5-8-2-1-1-3-3">
                        <text:number>c.</text:number>
                        <text:p text:style-name="al">het bieden van emotionele steun aan mantelzorgers in de geestelijke gezondheidszorg;</text:p>
                      </text:list-item>
                      <text:list-item text:style-override="id1-3-2-2-5-8-2-1-1-3-4">
                        <text:number>d.</text:number>
                        <text:p text:style-name="al">educatie van mantelzorgers in de geestelijke gezondheidszorg; </text:p>
                      </text:list-item>
                      <text:list-item text:style-override="id1-3-2-2-5-8-2-1-1-3-5">
                        <text:number>e.</text:number>
                        <text:p text:style-name="al">het bieden van praktische hulp of respijtzorg aan mantelzorgers in de geestelijke gezondheidszorg.</text:p>
                      </text:list-item>
                    </text:list>
                  </text:list-item>
                </text:list>
              </text:section>
            </text:section>
            <text:section text:name="paragraaf_id1-3-2-2-5-9" text:style-name="paragraaf">
              <text:p text:style-name="paragraaf_kop"><text:span text:style-name="label"/> <text:span text:style-name="nr">5.8</text:span> IN STAND HOUDEN UITGIFTEPUNTEN VOEDSELPAKKET</text:p>
              <text:section text:name="structuurtekst_id1-3-2-2-5-9-2" text:style-name="structuurtekst">
                <text:p text:style-name="al">Subsidie kan worden verstrekt voor een bijdrage in de huurkosten en energielasten die worden gemaakt voor het in stand houden van een uitgiftepunt van voedselpakketten ten behoeve van de inwoners van de gemeente Winterswijk. </text:p>
                <text:p text:style-name="al"/>
              </text:section>
            </text:section>
            <text:section text:name="paragraaf_id1-3-2-2-5-10" text:style-name="paragraaf">
              <text:p text:style-name="paragraaf_kop"><text:span text:style-name="label"/> <text:span text:style-name="nr">5.9</text:span> IN STAND HOUDEN KLEDINGBANK</text:p>
              <text:section text:name="structuurtekst_id1-3-2-2-5-10-2" text:style-name="structuurtekst">
                <text:p text:style-name="al">Subsidie kan worden verstrekt voor een bijdrage in de huurkosten en energielasten die worden gemaakt voor het in stand houden van een kledingbank in de gemeente Winterswijk. </text:p>
                <text:p text:style-name="al"/>
              </text:section>
            </text:section>
            <text:section text:name="paragraaf_id1-3-2-2-5-11" text:style-name="paragraaf">
              <text:p text:style-name="paragraaf_kop"><text:span text:style-name="label"/> <text:span text:style-name="nr">5.10</text:span> BEVORDERING FINANCIËLE ZELFREDZAAMHEID EN BESTRIJDING (GEVOLGEN VAN) ARMOEDE</text:p>
              <text:section text:name="structuurtekst_id1-3-2-2-5-11-2" text:style-name="structuurtekst">
                <text:p text:style-name="al">Subsidie kan worden verstrekt voor activiteiten die zich richten op bevordering van de financiële zelfredzaamheid van inwoners van de gemeente Winterswijk en/of op bestrijding van armoede of de gevolgen van armoede in de gemeente Winterswijk. </text:p>
                <text:p text:style-name="al"/>
              </text:section>
            </text:section>
            <text:section text:name="paragraaf_id1-3-2-2-5-12" text:style-name="paragraaf">
              <text:p text:style-name="paragraaf_kop"><text:span text:style-name="label"/> <text:span text:style-name="nr">5.11</text:span> VRIJWILLIGE TERMINALE ZORG</text:p>
              <text:section text:name="structuurtekst_id1-3-2-2-5-12-2" text:style-name="structuurtekst">
                <text:p text:style-name="al">Subsidie kan worden verstrekt voor de kosten van huishoudelijke hulp die worden gemaakt voor het in stand houden van een hospice in de gemeente Winterswijk.</text:p>
                <text:p text:style-name="al"/>
              </text:section>
            </text:section>
            <text:section text:name="paragraaf_id1-3-2-2-5-13" text:style-name="paragraaf">
              <text:p text:style-name="paragraaf_kop"><text:span text:style-name="label"/> <text:span text:style-name="nr">5.12</text:span> TEGENGAAN VAN HUISELIJK GEWELD EN KINDERMISHANDELING</text:p>
              <text:section text:name="structuurtekst_id1-3-2-2-5-13-2" text:style-name="structuurtekst">
                <text:list text:style-name="id1-3-2-2-5-13-2-1">
                  <text:list-item text:style-override="id1-3-2-2-5-13-2-1-1">
                    <text:number>1.</text:number>
                    <text:p text:style-name="al">Subsidie kan worden verstrekt aan een Veilig Thuis-organisatie voor activiteiten ter uitvoering van de in artikel 4.1.1 van de Wet maatschappelijke ondersteuning (Wmo) genoemde taken.</text:p>
                  </text:list-item>
                  <text:list-item text:style-override="id1-3-2-2-5-13-2-1-2">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section text:name="paragraaf_id1-3-2-2-5-14" text:style-name="paragraaf">
              <text:p text:style-name="paragraaf_kop"><text:span text:style-name="label"/> <text:span text:style-name="nr">5.13</text:span> BUURTBEMIDDELING</text:p>
              <text:section text:name="structuurtekst_id1-3-2-2-5-14-2" text:style-name="structuurtekst">
                <text:p text:style-name="al">Subsidie kan worden verstrekt aan maatschappelijke organisaties voor het bieden van bemiddeling tussen inwoners uit de gemeente Winterswijk bij het oplossen van conflicten met hun buren. </text:p>
                <text:p text:style-name="al"/>
              </text:section>
            </text:section>
            <text:section text:name="paragraaf_id1-3-2-2-5-15" text:style-name="paragraaf">
              <text:p text:style-name="paragraaf_kop"><text:span text:style-name="label"/> <text:span text:style-name="nr">5.14</text:span> VETERANEN</text:p>
              <text:section text:name="structuurtekst_id1-3-2-2-5-15-2" text:style-name="structuurtekst">
                <text:p text:style-name="al">Subsidie kan worden verstrekt voor activiteiten die de verbetering van de onderlinge banden tussen veteranen versterken en activiteiten die bijdragen aan het verbeteren van erkenning, waardering en kennis in de samenleving met betrekking tot veteranen.</text:p>
                <text:p text:style-name="al"/>
              </text:section>
            </text:section>
            <text:section text:name="paragraaf_id1-3-2-2-5-16" text:style-name="paragraaf">
              <text:p text:style-name="paragraaf_kop"><text:span text:style-name="label"/> <text:span text:style-name="nr">5.15</text:span> IN STAND HOUDEN NETWERK OUDEREN EN VEERKRACHT ACHTERHOEK</text:p>
              <text:section text:name="structuurtekst_id1-3-2-2-5-16-2" text:style-name="structuurtekst">
                <text:p text:style-name="al">Subsidie kan worden verstrekt voor het in stand houden van een Netwerk Ouderen en Veerkracht Achterhoek voor de coördinatie van de uitvoering van het programma “Veerkrachtig ouder worden in de Achterhoek dichtbij en samen, met de blik op de toekomst”. </text:p>
              </text:section>
            </text:section>
            <text:p text:style-name="hoofdstuk_bottom"/>
          </text:section>
          <text:section text:name="hoofdstuk_id1-3-2-2-6" text:style-name="hoofdstuk">
            <text:p text:style-name="hoofdstuk_kop"><text:span text:style-name="label">HOOFDSTUK</text:span> <text:span text:style-name="nr">6</text:span> INNOVATIEVE ACTIVITEITEN SOCIAAL DOMEIN</text:p>
            <text:section text:name="paragraaf_id1-3-2-2-6-2" text:style-name="paragraaf">
              <text:p text:style-name="paragraaf_kop"><text:span text:style-name="label"/> <text:span text:style-name="nr">6.1</text:span> SUBSIDIABELE ACTIVITEITEN EN VOORWAARDEN</text:p>
              <text:section text:name="structuurtekst_id1-3-2-2-6-2-2" text:style-name="structuurtekst">
                <text:list text:style-name="id1-3-2-2-6-2-2-1">
                  <text:list-item text:style-override="id1-3-2-2-6-2-2-1-1">
                    <text:number>1.</text:number>
                    <text:p text:style-name="al">Subsidie kan worden verstrekt voor vernieuwende activiteiten in het sociale domein. Het gaat hier om activiteiten die zijn gericht op het in de eigen kracht zetten van inwoners, waardoor zij zo lang mogelijk zelfstandig kunnen wonen en functioneren zonder of door zo min mogelijk een beroep te doen op overheidsgelden.</text:p>
                  </text:list-item>
                  <text:list-item text:style-override="id1-3-2-2-6-2-2-1-2">
                    <text:number>2.</text:number>
                    <text:p text:style-name="al">Een bijdrage uit het innovatiefonds is éénmalig.</text:p>
                  </text:list-item>
                  <text:list-item text:style-override="id1-3-2-2-6-2-2-1-3">
                    <text:number>3.</text:number>
                    <text:p text:style-name="al">De voorwaarden voor deze subsidie zijn:</text:p>
                    <text:list text:style-name="id1-3-2-2-6-2-2-1-3-3">
                      <text:list-item text:style-override="id1-3-2-2-6-2-2-1-3-3-1">
                        <text:number>a.</text:number>
                        <text:p text:style-name="al">de activiteiten moeten ten goede komen aan Winterswijkse inwoners uit één van de doelgroepen van het sociaal domein;</text:p>
                      </text:list-item>
                      <text:list-item text:style-override="id1-3-2-2-6-2-2-1-3-3-2">
                        <text:number>b.</text:number>
                        <text:p text:style-name="al">de activiteit is vernieuwend;</text:p>
                      </text:list-item>
                      <text:list-item text:style-override="id1-3-2-2-6-2-2-1-3-3-3">
                        <text:number>c.</text:number>
                        <text:p text:style-name="al">er moet gewerkt worden aan een integrale benadering van hulpvragen;</text:p>
                      </text:list-item>
                      <text:list-item text:style-override="id1-3-2-2-6-2-2-1-3-3-4">
                        <text:number>d.</text:number>
                        <text:p text:style-name="al">de activiteit moet bijdragen aan het versterken van de eigen kracht van inwoners;</text:p>
                      </text:list-item>
                      <text:list-item text:style-override="id1-3-2-2-6-2-2-1-3-3-5">
                        <text:number>e.</text:number>
                        <text:p text:style-name="al">er moet met meerdere partijen worden samengewerkt;</text:p>
                      </text:list-item>
                      <text:list-item text:style-override="id1-3-2-2-6-2-2-1-3-3-6">
                        <text:number>f.</text:number>
                        <text:p text:style-name="al">de activiteit moet (mede) inzetten op preventie;</text:p>
                      </text:list-item>
                      <text:list-item text:style-override="id1-3-2-2-6-2-2-1-3-3-7">
                        <text:number>g.</text:number>
                        <text:p text:style-name="al">er moet sprake zijn van cofinanciering van de aanvrager of derden;</text:p>
                      </text:list-item>
                      <text:list-item text:style-override="id1-3-2-2-6-2-2-1-3-3-8">
                        <text:number>h.</text:number>
                        <text:p text:style-name="al">de Adviesraad Sociaal Domein heeft een advies gegeven over het toekennen van de subsidie. </text:p>
                      </text:list-item>
                    </text:list>
                  </text:list-item>
                  <text:list-item text:style-override="id1-3-2-2-6-2-2-1-4">
                    <text:number>4.</text:number>
                    <text:p text:style-name="al">Subsidie kan per aanvraag/activiteit nooit meer bedragen dan het bedrag van cofinanciering van de aanvrager of derden. </text:p>
                  </text:list-item>
                  <text:list-item text:style-override="id1-3-2-2-6-2-2-1-5">
                    <text:number>5.</text:number>
                    <text:p text:style-name="al">Subsidie kan per activiteit nooit meer dan de helft van de totale kosten bedragen.</text:p>
                  </text:list-item>
                  <text:list-item text:style-override="id1-3-2-2-6-2-2-1-6">
                    <text:number>6.</text:number>
                    <text:p text:style-name="al">Het college kan gemotiveerd besluiten af te wijken van het vierde en/of het vijfde lid. </text:p>
                  </text:list-item>
                </text:list>
              </text:section>
            </text:section>
            <text:p text:style-name="hoofdstuk_bottom"/>
          </text:section>
          <text:section text:name="hoofdstuk_id1-3-2-2-7" text:style-name="hoofdstuk">
            <text:p text:style-name="hoofdstuk_kop"><text:span text:style-name="label">HOOFDSTUK</text:span> <text:span text:style-name="nr">7</text:span> SPORT</text:p>
            <text:section text:name="paragraaf_id1-3-2-2-7-2" text:style-name="paragraaf">
              <text:p text:style-name="paragraaf_kop"><text:span text:style-name="label"/> <text:span text:style-name="nr">7.1</text:span> SUBSIDIABELE ACTIVITEITEN EN VOORWAARDEN</text:p>
              <text:section text:name="structuurtekst_id1-3-2-2-7-2-2" text:style-name="structuurtekst">
                <text:list text:style-name="id1-3-2-2-7-2-2-1">
                  <text:list-item text:style-override="id1-3-2-2-7-2-2-1-1">
                    <text:number>1.</text:number>
                    <text:p text:style-name="al">De subsidiëring van sportactiviteiten vindt plaats overeenkomstig het bepaalde in de geldende sportnota van de gemeente Winterswijk. </text:p>
                  </text:list-item>
                  <text:list-item text:style-override="id1-3-2-2-7-2-2-1-2">
                    <text:number>2.</text:number>
                    <text:p text:style-name="al">In aanvulling op het eerste lid kan subsidie worden verstrekt voor het organiseren van sportactiviteiten die betrekking hebben op één of meerdere thema’s in het lokale beweeg- en sportakkoord ‘Samen Actief in Winterswijk’:</text:p>
                    <text:list text:style-name="id1-3-2-2-7-2-2-1-2-3">
                      <text:list-item text:style-override="id1-3-2-2-7-2-2-1-2-3-1">
                        <text:number>•</text:number>
                        <text:p text:style-name="al">Sport en Preventie;</text:p>
                      </text:list-item>
                      <text:list-item text:style-override="id1-3-2-2-7-2-2-1-2-3-2">
                        <text:number>•</text:number>
                        <text:p text:style-name="al">Vaardig in Bewegen;</text:p>
                      </text:list-item>
                      <text:list-item text:style-override="id1-3-2-2-7-2-2-1-2-3-3">
                        <text:number>•</text:number>
                        <text:p text:style-name="al">Inclusie en Diversiteit;</text:p>
                      </text:list-item>
                      <text:list-item text:style-override="id1-3-2-2-7-2-2-1-2-3-4">
                        <text:number>•</text:number>
                        <text:p text:style-name="al">Vitaal en Veilig Sportklimaat. </text:p>
                      </text:list-item>
                    </text:list>
                  </text:list-item>
                  <text:list-item text:style-override="id1-3-2-2-7-2-2-1-3">
                    <text:number>3.</text:number>
                    <text:p text:style-name="al">De subsidie wordt alleen verstrekt als de sportactiviteit erop gericht is om inwoners van de gemeente Winterswijk in beweging te brengen. </text:p>
                  </text:list-item>
                  <text:list-item text:style-override="id1-3-2-2-7-2-2-1-4">
                    <text:number>4.</text:number>
                    <text:p text:style-name="al">De subsidie bedraagt maximaal € 1.000,00 per aanvrager per jaar. </text:p>
                  </text:list-item>
                  <text:list-item text:style-override="id1-3-2-2-7-2-2-1-5">
                    <text:number>5.</text:number>
                    <text:p text:style-name="al">Het beschikbare budget wordt verdeeld op basis van de volgorde van ontvangst van de aanvragen. Als aanvraagdatum geldt de dag waarop een volledig ingevulde aanvraag is ontvangen op het e-mailadres dat vermeld staat op het stappenplan.</text:p>
                  </text:list-item>
                  <text:list-item text:style-override="id1-3-2-2-7-2-2-1-6">
                    <text:number>6.</text:number>
                    <text:p text:style-name="al">Artikel 6, derde lid van de Verordening is niet van toepassing.</text:p>
                  </text:list-item>
                </text:list>
              </text:section>
            </text:section>
            <text:section text:name="paragraaf_id1-3-2-2-7-3" text:style-name="paragraaf">
              <text:p text:style-name="paragraaf_kop"><text:span text:style-name="label"/> <text:span text:style-name="nr">7.2</text:span> AANKOOP, BOUW, AANLEG SPORTACCOMMODATIE </text:p>
              <text:section text:name="structuurtekst_id1-3-2-2-7-3-2" text:style-name="structuurtekst">
                <text:list text:style-name="id1-3-2-2-7-3-2-1">
                  <text:list-item text:style-override="id1-3-2-2-7-3-2-1-1">
                    <text:number>1.</text:number>
                    <text:p text:style-name="al">Subsidie kan worden verstrekt voor de aankoop, bouw of aanleg van een sportaccommodatie aan sportverenigingen die gevestigd zijn in de gemeente Winterswijk. De sportvereniging moet zijn aangesloten bij een sportbond die is aangesloten bij NOC*NSF en moet door de gemeenteraad op de lijst van gemeentelijke sportverenigingen zijn geplaatst.</text:p>
                  </text:list-item>
                  <text:list-item text:style-override="id1-3-2-2-7-3-2-1-2">
                    <text:number>2.</text:number>
                    <text:p text:style-name="al">De aanvrager kan een garantstelling bij het college aanvragen voor het afsluiten van een lening voor de aankoop, bouw of aanleg van een sportaccommodatie. De aanvraag voor een garantstelling wordt beoordeeld op basis van artikel 4 van het Treasurystatuut van de gemeente Winterswijk. </text:p>
                  </text:list-item>
                  <text:list-item text:style-override="id1-3-2-2-7-3-2-1-3">
                    <text:number>3.</text:number>
                    <text:p text:style-name="al">De garantstelling bedraagt maximaal 50% van de lening die wordt afgesloten ter financiering van de aankoop, bouw of aanleg van de sportaccommodatie.</text:p>
                  </text:list-item>
                  <text:list-item text:style-override="id1-3-2-2-7-3-2-1-4">
                    <text:number>4.</text:number>
                    <text:p text:style-name="al">De garantstelling wordt uitsluitend verstrekt indien:</text:p>
                    <text:list text:style-name="id1-3-2-2-7-3-2-1-4-3">
                      <text:list-item text:style-override="id1-3-2-2-7-3-2-1-4-3-1">
                        <text:number>a.</text:number>
                        <text:p text:style-name="al">de Stichting Waarborgfonds Sport eveneens garant staat voor 50% van de af te sluiten lening;</text:p>
                      </text:list-item>
                      <text:list-item text:style-override="id1-3-2-2-7-3-2-1-4-3-2">
                        <text:number>b.</text:number>
                        <text:p text:style-name="al">de looptijd van de lening niet meer dan 15 jaar bedraag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paragraaf_id1-3-2-2-8-2" text:style-name="paragraaf">
              <text:p text:style-name="paragraaf_kop"><text:span text:style-name="label"/> <text:span text:style-name="nr">8.1</text:span> SUBSIDIABELE ACTIVITEITEN EN VOORWAARDEN </text:p>
              <text:section text:name="structuurtekst_id1-3-2-2-8-2-2" text:style-name="structuurtekst">
                <text:list text:style-name="id1-3-2-2-8-2-2-1">
                  <text:list-item text:style-override="id1-3-2-2-8-2-2-1-1">
                    <text:number>1.</text:number>
                    <text:p text:style-name="al">Subsidie kan worden verstrekt voor marketing en promotie van de Achterhoek als toeristische regio, waaronder valt het promoten van het wonen, werken, winkelen en recreëren in Winterswijk en in de Achterhoek. Hieronder valt onder andere merk- en productieontwikkeling en de ontwikkeling en het beheer van routestructuren. </text:p>
                  </text:list-item>
                  <text:list-item text:style-override="id1-3-2-2-8-2-2-1-2">
                    <text:number>2.</text:number>
                    <text:p text:style-name="al">Er wordt geen subsidie toegekend indien er al eerder een subsidie voor het betreffende evenement is verleend. De subsidie voor evenementen is namelijk bedoeld als eenmalige aanmoedigingsbijdrage, waarmee een deel van het extra risico dat hoort bij een eerste editie wordt afgedekt.</text:p>
                  </text:list-item>
                  <text:list-item text:style-override="id1-3-2-2-8-2-2-1-3">
                    <text:number>3.</text:number>
                    <text:p text:style-name="al">De hoogte van de subsidie voor evenementen bedraagt in totaal maximaal € 6.000,00 per jaar, met een maximum van € 2.000,00 per evenement.</text:p>
                  </text:list-item>
                </text:list>
              </text:section>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 </text:p>
            <text:section text:name="paragraaf_id1-3-2-2-9-2" text:style-name="paragraaf">
              <text:p text:style-name="paragraaf_kop"><text:span text:style-name="label"/> <text:span text:style-name="nr">9.1</text:span> SUBSIDIABELE ACTIVITEIT MONUMENTENZORG EN VOORWAARDEN</text:p>
              <text:section text:name="structuurtekst_id1-3-2-2-9-2-2" text:style-name="structuurtekst">
                <text:list text:style-name="id1-3-2-2-9-2-2-1">
                  <text:list-item text:style-override="id1-3-2-2-9-2-2-1-1">
                    <text:number>1.</text:number>
                    <text:p text:style-name="al">De subsidiabele activiteiten op het gebied van monumentenzorg betreffen onderhoudswerkzaamheden aan een gemeentelijk monument en molens in de gemeente Winterswijk. </text:p>
                  </text:list-item>
                  <text:list-item text:style-override="id1-3-2-2-9-2-2-1-2">
                    <text:number>2.</text:number>
                    <text:p text:style-name="al">Als monument wordt beschouwd een object dat is opgenomen in de gemeentelijke monumentenlijst en monumentale molens. </text:p>
                  </text:list-item>
                  <text:list-item text:style-override="id1-3-2-2-9-2-2-1-3">
                    <text:number>3.</text:number>
                    <text:p text:style-name="al">De subsidie wordt verstrekt aan de eigenaar van een monument.</text:p>
                  </text:list-item>
                  <text:list-item text:style-override="id1-3-2-2-9-2-2-1-4">
                    <text:number>4.</text:number>
                    <text:p text:style-name="al">De subsidieontvanger dient aan de volgende verplichtingen te voldoen:</text:p>
                    <text:list text:style-name="id1-3-2-2-9-2-2-1-4-3">
                      <text:list-item text:style-override="id1-3-2-2-9-2-2-1-4-3-1">
                        <text:number>a.</text:number>
                        <text:p text:style-name="al">de subsidieontvanger dient het monument in redelijke staat van onderhoud te houden en dient deze voldoende te verzekeren en verzekerd te houden tegen brand-, storm- en bliksemschade;</text:p>
                      </text:list-item>
                      <text:list-item text:style-override="id1-3-2-2-9-2-2-1-4-3-2">
                        <text:number>b.</text:number>
                        <text:p text:style-name="al">de subsidieontvanger dient de activiteiten binnen drie jaar na toekenning van de subsidie te voltooien en gereed te melden bij het college;</text:p>
                      </text:list-item>
                      <text:list-item text:style-override="id1-3-2-2-9-2-2-1-4-3-3">
                        <text:number>c.</text:number>
                        <text:p text:style-name="al">de subsidieontvanger dient de activiteiten deugdelijk volgens de ERM-ladder en richtlijnen uit te (laten) voeren. </text:p>
                      </text:list-item>
                    </text:list>
                  </text:list-item>
                  <text:list-item text:style-override="id1-3-2-2-9-2-2-1-5">
                    <text:number>5.</text:number>
                    <text:p text:style-name="al">Per gemeentelijk monument wordt maximaal één onderhoudsbijdrage per jaar toegekend.</text:p>
                  </text:list-item>
                </text:list>
              </text:section>
            </text:section>
            <text:section text:name="paragraaf_id1-3-2-2-9-3" text:style-name="paragraaf">
              <text:p text:style-name="paragraaf_kop"><text:span text:style-name="label"/> <text:span text:style-name="nr">9.2</text:span> ONDERHOUDSWERKZAAMHEDEN MONUMENTENZORG EN VOORWAARDEN</text:p>
              <text:section text:name="structuurtekst_id1-3-2-2-9-3-2" text:style-name="structuurtekst">
                <text:list text:style-name="id1-3-2-2-9-3-2-1">
                  <text:list-item text:style-override="id1-3-2-2-9-3-2-1-1">
                    <text:number>1.</text:number>
                    <text:p text:style-name="al">Als onderhoudswerkzaamheden worden beschouwd werkzaamheden die noodzakelijk zijn om een monument in goede historische staat te houden en/of gericht zijn op het zoveel mogelijk herstellen van de historische staat en het voorkomen van groot onderhoud en restauratie. Het gaat daarbij om:</text:p>
                    <text:list text:style-name="id1-3-2-2-9-3-2-1-1-3">
                      <text:list-item text:style-override="id1-3-2-2-9-3-2-1-1-3-1">
                        <text:number>a.</text:number>
                        <text:p text:style-name="al">het herstellen en vernieuwen van rieten daken (met daklatten en herstel van sporen); </text:p>
                      </text:list-item>
                    </text:list>
                  </text:list-item>
                  <text:list-item text:style-override="id1-3-2-2-9-3-2-1-2">
                    <text:number/>
                    <text:p text:style-name="al">
                    <text:span text:style-name="nadrukvet">Toelichting bij a</text:span>: heeft betrekking op opstoppen en herdekken van rieten daken.</text:p>
                    <text:p text:style-name="al"/>
                    <text:list text:style-name="id1-3-2-2-9-3-2-1-2-4">
                      <text:list-item text:style-override="id1-3-2-2-9-3-2-1-2-4-1">
                        <text:number>b.</text:number>
                        <text:p text:style-name="al">herstel van dakvlakken gedekt met pannen (met panlatten), leien, lood, zink of koper;</text:p>
                      </text:list-item>
                      <text:list-item text:style-override="id1-3-2-2-9-3-2-1-2-4-2">
                        <text:number>c.</text:number>
                        <text:p text:style-name="al">herstel van goten (in zink, koper of lood) inclusief bijbehorende hemelwaterafvoeren; het aanbrengen van goten waar deze niet eerder aanwezig waren, inclusief aansluitingen op rioleringen en open water tot maximaal 1,0 m uit de gevel. Het aanbrengen van drainage langs een gevel bij het ontbreken van een goot;</text:p>
                      </text:list-item>
                      <text:list-item text:style-override="id1-3-2-2-9-3-2-1-2-4-3">
                        <text:number>d.</text:number>
                        <text:p text:style-name="al">herstel van buitenkozijnen, buitendeuren, raampartijen, luiken, stoepen, roedenverdeling, lijstwerk; </text:p>
                      </text:list-item>
                      <text:list-item text:style-override="id1-3-2-2-9-3-2-1-2-4-4">
                        <text:number>e.</text:number>
                        <text:p text:style-name="al">herstel van windveren, schoorstenen, kapellen en loodaansluitingen; </text:p>
                      </text:list-item>
                      <text:list-item text:style-override="id1-3-2-2-9-3-2-1-2-4-5">
                        <text:number>f.</text:number>
                        <text:p text:style-name="al">herstel van dak-/torenluiken, loopbruggen, het afgazen van torenluiken; </text:p>
                      </text:list-item>
                      <text:list-item text:style-override="id1-3-2-2-9-3-2-1-2-4-6">
                        <text:number>g.</text:number>
                        <text:p text:style-name="al">inboeten, beperkt herstel muurwerk en opvoegen of pleisteren van gevels; </text:p>
                      </text:list-item>
                    </text:list>
                  </text:list-item>
                  <text:list-item text:style-override="id1-3-2-2-9-3-2-1-3">
                    <text:number/>
                    <text:p text:style-name="al">
                    <text:span text:style-name="nadrukvet">Toelichting bij g</text:span>: deze werkzaamheden kunnen ook betrekking hebben op zwakke plekken aan de binnenzijde buitenmuur als gevolg van externe oorzaken (bijvoorbeeld lekkage).</text:p>
                    <text:p text:style-name="al"/>
                    <text:list text:style-name="id1-3-2-2-9-3-2-1-3-4">
                      <text:list-item text:style-override="id1-3-2-2-9-3-2-1-3-4-1">
                        <text:number>h.</text:number>
                        <text:p text:style-name="al">beperkt vervangen of inboeten van natuursteen; </text:p>
                      </text:list-item>
                      <text:list-item text:style-override="id1-3-2-2-9-3-2-1-3-4-2">
                        <text:number>i.</text:number>
                        <text:p text:style-name="al">behandeling van muur- en houtwerk ter regulering van de vochthuishouding dan wel ter bestrijding van zwamaantasting of houtaantasters; </text:p>
                      </text:list-item>
                    </text:list>
                  </text:list-item>
                  <text:list-item text:style-override="id1-3-2-2-9-3-2-1-4">
                    <text:number/>
                    <text:p text:style-name="al">
                    <text:span text:style-name="nadrukvet">Toelichting bij i</text:span>: dit kan ook betrekking hebben op het interieur wanneer het uit preventief oogpunt noodzakelijk wordt gevonden het hele pand te behandelen.</text:p>
                    <text:p text:style-name="al"/>
                    <text:list text:style-name="id1-3-2-2-9-3-2-1-4-4">
                      <text:list-item text:style-override="id1-3-2-2-9-3-2-1-4-4-1">
                        <text:number>j.</text:number>
                        <text:p text:style-name="al">herstel, controle, vervangen en indien nodig aanbrengen van een nieuwe bliksembeveiliging; </text:p>
                      </text:list-item>
                    </text:list>
                  </text:list-item>
                  <text:list-item text:style-override="id1-3-2-2-9-3-2-1-5">
                    <text:number/>
                    <text:p text:style-name="al">
                    <text:span text:style-name="nadrukvet">Toelichting bij j</text:span>: dit heeft betrekking op herstel en vervanging van het bestaande beveiligingssysteem overeenkomstig de huidige NEN-normen. </text:p>
                    <text:p text:style-name="al"/>
                    <text:list text:style-name="id1-3-2-2-9-3-2-1-5-4">
                      <text:list-item text:style-override="id1-3-2-2-9-3-2-1-5-4-1">
                        <text:number>k.</text:number>
                        <text:p text:style-name="al">buitenschilderwerk en binnenschilderwerk wat betreft buitenramen, buitenkozijnen en buitendeuren; </text:p>
                      </text:list-item>
                      <text:list-item text:style-override="id1-3-2-2-9-3-2-1-5-4-2">
                        <text:number>l.</text:number>
                        <text:p text:style-name="al">beperkt herstel van dragende constructies (ankerbalk-gebinten, schoren en platen, balkkoppen, spantbenen); </text:p>
                      </text:list-item>
                      <text:list-item text:style-override="id1-3-2-2-9-3-2-1-5-4-3">
                        <text:number>m.</text:number>
                        <text:p text:style-name="al">herstel van glas-in-lood, beglazing en aanbrengen beschermende beglazing voor gebrandschilderd glas of historisch waardevol glas; </text:p>
                      </text:list-item>
                    </text:list>
                  </text:list-item>
                  <text:list-item text:style-override="id1-3-2-2-9-3-2-1-6">
                    <text:number/>
                    <text:p text:style-name="al">
                    <text:span text:style-name="nadrukvet">Toelichting bij m</text:span>: de beglazingswerkzaamheden hebben betrekking op herstel van bestaande raampartijen (enkelglas) en het aanbrengen van voorzieningen om beschadiging van gebrandschilderd glas te voorkomen e.d.</text:p>
                    <text:p text:style-name="al"/>
                    <text:list text:style-name="id1-3-2-2-9-3-2-1-6-4">
                      <text:list-item text:style-override="id1-3-2-2-9-3-2-1-6-4-1">
                        <text:number>n.</text:number>
                        <text:p text:style-name="al">vervanging en herstel van overige bouwelementen met waarde van grote zeldzaamheid of historische waarde, voor zover deze elementen zijn opgenomen in de redengevende omschrijving of als het college van oordeel is dat hiervan sprake is;</text:p>
                      </text:list-item>
                    </text:list>
                  </text:list-item>
                  <text:list-item text:style-override="id1-3-2-2-9-3-2-1-7">
                    <text:number/>
                    <text:p text:style-name="al">
                    <text:span text:style-name="nadrukvet">Toelichting bij n</text:span>: hierbij kan gedacht worden aan een torenuurwerk, specifieke technische installaties in monumenten van bedrijf en techniek, die door hun aard als bijzondere elementen kunnen worden aangemerkt; alsook elementen van landschapsstoffering van bouwkundige aard, stoepen en historische bestratingen en interieuronderdelen van monumentale waarde (schouwen e.d.).</text:p>
                    <text:p text:style-name="al"/>
                    <text:list text:style-name="id1-3-2-2-9-3-2-1-7-4">
                      <text:list-item text:style-override="id1-3-2-2-9-3-2-1-7-4-1">
                        <text:number>o.</text:number>
                        <text:p text:style-name="al">het stemmen, het verhelpen van storingen en het bijregelen van het mechaniek, alsmede incidentele werkzaamheden aan het pijpwerk van orgels;</text:p>
                      </text:list-item>
                      <text:list-item text:style-override="id1-3-2-2-9-3-2-1-7-4-2">
                        <text:number>p.</text:number>
                        <text:p text:style-name="al">het aanbrengen van inspectievoorzieningen, zoals dakluiken en klimhaken;</text:p>
                      </text:list-item>
                      <text:list-item text:style-override="id1-3-2-2-9-3-2-1-7-4-3">
                        <text:number>q.</text:number>
                        <text:p text:style-name="al">het aanbrengen van bouwkundige duurzaamheidsmaatregelen (zoals monumentenglas of voorzetbeglazing) wanneer deze gekoppeld zijn aan subsidiabele onderhoudswerkzaamheden; </text:p>
                      </text:list-item>
                    </text:list>
                  </text:list-item>
                  <text:list-item text:style-override="id1-3-2-2-9-3-2-1-8">
                    <text:number/>
                    <text:p text:style-name="al">
                    <text:span text:style-name="nadrukvet">Toelichting bij q</text:span>: het betreffen hier bouwkundige maatregelen ter bevordering van het verduurzamen van het monument. Deze maatregelen vloeien voort uit adviezen afkomstig uit een energiescan (of soortgelijkende rapportage). De rapportage is opgesteld door een naar het oordeel van het college deskundig bedrijf op het gebied van duurzaamheid en monumenten. De bouwkundige maatregelen zijn alleen subsidiabel als er een direct verband is met onderhoudswerkzaamheden die al subsidiabel zijn wegens monumentale waarden. </text:p>
                    <text:p text:style-name="al"/>
                    <text:list text:style-name="id1-3-2-2-9-3-2-1-8-4">
                      <text:list-item text:style-override="id1-3-2-2-9-3-2-1-8-4-1">
                        <text:number>r.</text:number>
                        <text:p text:style-name="al">Het uitvoeren van een inspectierapport door monumentenwacht Gelderland; </text:p>
                      </text:list-item>
                      <text:list-item text:style-override="id1-3-2-2-9-3-2-1-8-4-2">
                        <text:number>s.</text:number>
                        <text:p text:style-name="al">Het uitvoeren van een bouwkundig advies (incl. verduurzaming) volgens URL 2001.</text:p>
                      </text:list-item>
                    </text:list>
                  </text:list-item>
                </text:list>
              </text:section>
            </text:section>
            <text:section text:name="paragraaf_id1-3-2-2-9-4" text:style-name="paragraaf">
              <text:p text:style-name="paragraaf_kop"><text:span text:style-name="label"/> <text:span text:style-name="nr">9.3</text:span> SUBSIDIABELE KOSTEN MONUMENTENZORG EN VOORWAARDEN</text:p>
              <text:section text:name="structuurtekst_id1-3-2-2-9-4-2" text:style-name="structuurtekst">
                <text:list text:style-name="id1-3-2-2-9-4-2-1">
                  <text:list-item text:style-override="id1-3-2-2-9-4-2-1-1">
                    <text:number>1.</text:number>
                    <text:p text:style-name="al">Als subsidiabele kosten kunnen in elk geval in aanmerking komen: </text:p>
                    <text:list text:style-name="id1-3-2-2-9-4-2-1-1-3">
                      <text:list-item text:style-override="id1-3-2-2-9-4-2-1-1-3-1">
                        <text:number>a.</text:number>
                        <text:p text:style-name="al">de aanneemsom, dan wel de materiaalkosten indien het onderhoud volledig in zelfwerkzaamheid wordt uitgevoerd;</text:p>
                      </text:list-item>
                      <text:list-item text:style-override="id1-3-2-2-9-4-2-1-1-3-2">
                        <text:number>b.</text:number>
                        <text:p text:style-name="al">de kosten voor het opstellen van een gespecificeerde werkomschrijving c.q. bestek;</text:p>
                      </text:list-item>
                      <text:list-item text:style-override="id1-3-2-2-9-4-2-1-1-3-3">
                        <text:number>c.</text:number>
                        <text:p text:style-name="al">de verschuldigde omzetbelasting.</text:p>
                      </text:list-item>
                    </text:list>
                  </text:list-item>
                  <text:list-item text:style-override="id1-3-2-2-9-4-2-1-2">
                    <text:number>2.</text:number>
                    <text:p text:style-name="al">De hoogte van de subsidie bedraagt 25% van het totaal van de subsidiabele kosten tot een bedrag van maximaal € 6.000,00 per aanvraag. </text:p>
                  </text:list-item>
                  <text:list-item text:style-override="id1-3-2-2-9-4-2-1-3">
                    <text:number>3.</text:number>
                    <text:p text:style-name="al">In aanvulling op artikel 6 van de Verordening dienen bij de aanvraag te worden overgelegd:</text:p>
                    <text:list text:style-name="id1-3-2-2-9-4-2-1-3-3">
                      <text:list-item text:style-override="id1-3-2-2-9-4-2-1-3-3-1">
                        <text:number>a.</text:number>
                        <text:p text:style-name="al">een gespecificeerde begroting van de kosten, inclusief afschriften van gemaakte offertes; de uit te voeren werkzaamheden en toe te passen materialen vermeld in de offerte moeten voldoen aan de geldende ERM Richtlijnen;</text:p>
                      </text:list-item>
                      <text:list-item text:style-override="id1-3-2-2-9-4-2-1-3-3-2">
                        <text:number>b.</text:number>
                        <text:p text:style-name="al">een gespecificeerde werkomschrijving c.q. een bestek;</text:p>
                      </text:list-item>
                      <text:list-item text:style-override="id1-3-2-2-9-4-2-1-3-3-3">
                        <text:number>c.</text:number>
                        <text:p text:style-name="al">de namen en adressen van aannemer(s) en onderaannemer(s);</text:p>
                      </text:list-item>
                      <text:list-item text:style-override="id1-3-2-2-9-4-2-1-3-3-4">
                        <text:number>d.</text:number>
                        <text:p text:style-name="al">een kopie van een verzekeringsovereenkomst tegen brand-, storm, en bliksemschade voor het monument;</text:p>
                      </text:list-item>
                      <text:list-item text:style-override="id1-3-2-2-9-4-2-1-3-3-5">
                        <text:number>e.</text:number>
                        <text:p text:style-name="al">werkzaamheden dienen te worden uitgevoerd door een uitvoerende met aantoonbare kwaliteiten vakmanschap.</text:p>
                      </text:list-item>
                    </text:list>
                  </text:list-item>
                  <text:list-item text:style-override="id1-3-2-2-9-4-2-1-4">
                    <text:number>4.</text:number>
                    <text:p text:style-name="al">Betaling van de toegekende subsidie geschiedt binnen zes weken nadat:</text:p>
                    <text:list text:style-name="id1-3-2-2-9-4-2-1-4-3">
                      <text:list-item text:style-override="id1-3-2-2-9-4-2-1-4-3-1">
                        <text:number>a.</text:number>
                        <text:p text:style-name="al">de uitvoering van de onderhoudswerkzaamheden schriftelijk is gereed gemeld onder indiening van de daarop betrekking hebbende gegevens;</text:p>
                      </text:list-item>
                      <text:list-item text:style-override="id1-3-2-2-9-4-2-1-4-3-2">
                        <text:number>b.</text:number>
                        <text:p text:style-name="al">de onder a bedoelde werkzaamheden door of namens het college zijn gecontroleerd en akkoord bevonden, en;</text:p>
                      </text:list-item>
                      <text:list-item text:style-override="id1-3-2-2-9-4-2-1-4-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section text:name="paragraaf_id1-3-2-2-9-5" text:style-name="paragraaf">
              <text:p text:style-name="paragraaf_kop"><text:span text:style-name="label"/> <text:span text:style-name="nr">9.4</text:span> WEIGERINGSGRONDEN SUBSIDIE MONUMENTENZORG</text:p>
              <text:section text:name="structuurtekst_id1-3-2-2-9-5-2" text:style-name="structuurtekst">
                <text:list text:style-name="id1-3-2-2-9-5-2-1">
                  <text:list-item text:style-override="id1-3-2-2-9-5-2-1-1">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5-2-1-2">
                    <text:number>2.</text:number>
                    <text:p text:style-name="al">Geen subsidie wordt toegekend indien eerder in hetzelfde kalenderjaar een subsidie voor het betreffende monument is toegekend.</text:p>
                  </text:list-item>
                </text:list>
              </text:section>
            </text:section>
            <text:section text:name="paragraaf_id1-3-2-2-9-6" text:style-name="paragraaf">
              <text:p text:style-name="paragraaf_kop"><text:span text:style-name="label"/> <text:span text:style-name="nr">9.5</text:span> SUBSIDIABELE ACTIVITEIT BESCHERMD DORPSGEZICHT EN VOORWAARDEN</text:p>
              <text:section text:name="structuurtekst_id1-3-2-2-9-6-2" text:style-name="structuurtekst">
                <text:list text:style-name="id1-3-2-2-9-6-2-1">
                  <text:list-item text:style-override="id1-3-2-2-9-6-2-1-1">
                    <text:number>1.</text:number>
                    <text:p text:style-name="al">De subsidiabele activiteiten op het gebied van beschermd dorpsgezicht betreffen:</text:p>
                    <text:list text:style-name="id1-3-2-2-9-6-2-1-1-3">
                      <text:list-item text:style-override="id1-3-2-2-9-6-2-1-1-3-1">
                        <text:number>a.</text:number>
                        <text:p text:style-name="al">kleine initiatieven gericht op het terugbrengen of herstellen van onderdelen die de historische beleving van het gemeentelijk beschermd dorpsgezicht vergroten;</text:p>
                      </text:list-item>
                      <text:list-item text:style-override="id1-3-2-2-9-6-2-1-1-3-2">
                        <text:number>b.</text:number>
                        <text:p text:style-name="al">een bouwhistorisch onderzoek indien het deel uitmaakt van de aanvraag aangaande een klein initiatief.</text:p>
                      </text:list-item>
                    </text:list>
                  </text:list-item>
                  <text:list-item text:style-override="id1-3-2-2-9-6-2-1-2">
                    <text:number>2.</text:number>
                    <text:p text:style-name="al">Als beschermd dorpsgezicht wordt beschouwd het gebied dat door het college is aangewezen in het ‘Besluit Aanwijzing kern Winterswijk als beschermd dorpsgezicht’.</text:p>
                  </text:list-item>
                  <text:list-item text:style-override="id1-3-2-2-9-6-2-1-3">
                    <text:number>3.</text:number>
                    <text:p text:style-name="al">De hoogte van de subsidie bedraagt:</text:p>
                    <text:list text:style-name="id1-3-2-2-9-6-2-1-3-3">
                      <text:list-item text:style-override="id1-3-2-2-9-6-2-1-3-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00 per pand/object.</text:p>
                      </text:list-item>
                      <text:list-item text:style-override="id1-3-2-2-9-6-2-1-3-3-2">
                        <text:number>b.</text:number>
                        <text:p text:style-name="al">voor een bouwhistorisch onderzoek indien het deel uitmaakt van de aanvraag aangaande een klein initiatief: 100% van het totaal van de subsidiabele kosten tot een bedrag van maximaal € 500,00 per pand/object.</text:p>
                      </text:list-item>
                    </text:list>
                  </text:list-item>
                  <text:list-item text:style-override="id1-3-2-2-9-6-2-1-4">
                    <text:number>4.</text:number>
                    <text:p text:style-name="al">Als subsidiabele kosten komen in elk geval in aanmerking:</text:p>
                    <text:list text:style-name="id1-3-2-2-9-6-2-1-4-3">
                      <text:list-item text:style-override="id1-3-2-2-9-6-2-1-4-3-1">
                        <text:number>a.</text:number>
                        <text:p text:style-name="al">de aanneemsom, dan wel de materiaalkosten indien het onderhoud volledig in zelfwerkzaamheid wordt uitgevoerd;</text:p>
                      </text:list-item>
                      <text:list-item text:style-override="id1-3-2-2-9-6-2-1-4-3-2">
                        <text:number>b.</text:number>
                        <text:p text:style-name="al">de kosten voor het opstellen van een gespecificeerde werkomschrijving c.q. bestek;</text:p>
                      </text:list-item>
                      <text:list-item text:style-override="id1-3-2-2-9-6-2-1-4-3-3">
                        <text:number>c.</text:number>
                        <text:p text:style-name="al">de verschuldigde omzetbelasting;</text:p>
                      </text:list-item>
                      <text:list-item text:style-override="id1-3-2-2-9-6-2-1-4-3-4">
                        <text:number>d.</text:number>
                        <text:p text:style-name="al">bouwhistorisch onderzoek: kosten die noodzakelijk zijn om het onderzoek op een doelmatige wijze uit te voeren, met uitzondering van publicatiekosten van de onderzoeksresultaten;</text:p>
                      </text:list-item>
                      <text:list-item text:style-override="id1-3-2-2-9-6-2-1-4-3-5">
                        <text:number>e.</text:number>
                        <text:p text:style-name="al">indien de subsidieaanvrager de btw kan terugvorderen, wordt over dat deel geen subsidie verstrekt;</text:p>
                      </text:list-item>
                      <text:list-item text:style-override="id1-3-2-2-9-6-2-1-4-3-6">
                        <text:number>f.</text:number>
                        <text:p text:style-name="al">indien de subsidieaanvrager een deel van de kosten vergoed krijgt door een verzekering, wordt over dat deel geen subsidie verleend.</text:p>
                      </text:list-item>
                    </text:list>
                  </text:list-item>
                  <text:list-item text:style-override="id1-3-2-2-9-6-2-1-5">
                    <text:number>5.</text:number>
                    <text:p text:style-name="al">De aanvraag om subsidie moet, met uitzondering van de categorie inspecties, door het college zijn ontvangen voorafgaand aan het starten van de werkzaamheden.</text:p>
                  </text:list-item>
                  <text:list-item text:style-override="id1-3-2-2-9-6-2-1-6">
                    <text:number>6.</text:number>
                    <text:p text:style-name="al">Geen subsidie wordt toegekend indien eerder in hetzelfde kalenderjaar een subsidie voor het betreffende pand of perceel is toegekend.</text:p>
                  </text:list-item>
                  <text:list-item text:style-override="id1-3-2-2-9-6-2-1-7">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6-2-1-8">
                    <text:number>8.</text:number>
                    <text:p text:style-name="al">Het college kan de toegekende subsidie lager vaststellen indien de activiteiten niet binnen twee jaar na toekenning zijn voltooid en gereed gemeld.</text:p>
                  </text:list-item>
                  <text:list-item text:style-override="id1-3-2-2-9-6-2-1-9">
                    <text:number>9.</text:number>
                    <text:p text:style-name="al">Betaling van de toegekende subsidie geschiedt binnen zes weken nadat:</text:p>
                    <text:list text:style-name="id1-3-2-2-9-6-2-1-9-3">
                      <text:list-item text:style-override="id1-3-2-2-9-6-2-1-9-3-1">
                        <text:number>a.</text:number>
                        <text:p text:style-name="al">de uitvoering van de onderhoudswerkzaamheden schriftelijk is gereed gemeld onder indiening van de daarop betrekking hebbende gegevens;</text:p>
                      </text:list-item>
                      <text:list-item text:style-override="id1-3-2-2-9-6-2-1-9-3-2">
                        <text:number>b.</text:number>
                        <text:p text:style-name="al">de onder a bedoelde werkzaamheden door of namens het college zijn gecontroleerd en akkoord bevonden;</text:p>
                      </text:list-item>
                      <text:list-item text:style-override="id1-3-2-2-9-6-2-1-9-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6-2-1-10">
                    <text:number>10.</text:number>
                    <text:p text:style-name="al">De subsidieontvanger dient gelegenheid te bieden aan de met toezicht belaste ambtenaren om op de door hen bepaalde tijdstippen de uitgevoerde werkzaamheden te inspecteren, evenals inzage te geven van de daarop betrekking hebbende documenten en tekeningen.</text:p>
                  </text:list-item>
                </text:list>
              </text:section>
            </text:section>
            <text:section text:name="paragraaf_id1-3-2-2-9-7" text:style-name="paragraaf">
              <text:p text:style-name="paragraaf_kop"><text:span text:style-name="label"/> <text:span text:style-name="nr">9.6</text:span> VERDEELREGELS GEVELVERBETERING, MONUMENTENZORG EN BESCHERMD DORPSGEZICHT</text:p>
              <text:section text:name="structuurtekst_id1-3-2-2-9-7-2" text:style-name="structuurtekst">
                <text:list text:style-name="id1-3-2-2-9-7-2-1">
                  <text:list-item text:style-override="id1-3-2-2-9-7-2-1-1">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7-2-1-2">
                    <text:number>2.</text:number>
                    <text:p text:style-name="al">Aanvragen die vóór 1 januari van het jaar waarop de subsidie ziet worden ingediend, worden geacht op 1 januari van het jaar waarop de subsidie ziet te zijn ingediend. </text:p>
                  </text:list-item>
                  <text:list-item text:style-override="id1-3-2-2-9-7-2-1-3">
                    <text:number>3.</text:number>
                    <text:p text:style-name="al">Als op een bepaalde datum met de op die dag ingediende aanvragen het subsidieplafond wordt overschreden, wordt het resterende subsidiebedrag naar evenredigheid onder de betrokken aanvragers verdeeld. </text:p>
                  </text:list-item>
                </text:list>
              </text:section>
            </text:section>
            <text:section text:name="paragraaf_id1-3-2-2-9-8" text:style-name="paragraaf">
              <text:p text:style-name="paragraaf_kop"><text:span text:style-name="label"/> <text:span text:style-name="nr">9.7</text:span> AFWIJKINGSBEVOEGDHEID IN BIJZONDERE GEVALLEN</text:p>
              <text:section text:name="structuurtekst_id1-3-2-2-9-8-2" text:style-name="structuurtekst">
                <text:list text:style-name="id1-3-2-2-9-8-2-1">
                  <text:list-item text:style-override="id1-3-2-2-9-8-2-1-1">
                    <text:number>1.</text:number>
                    <text:p text:style-name="al">Het college kan in afwijking van het bepaalde in dit hoofdstuk subsidie verstrekken indien sprake is van een bijzonder geval waarbij de voorgenomen activiteiten naar het oordeel van het college een substantiële en duurzame bijdrage leveren aan het behoud, de versterking of de beleefbaarheid van erfgoed- of monumentale waarden binnen de gemeente. </text:p>
                  </text:list-item>
                  <text:list-item text:style-override="id1-3-2-2-9-8-2-1-2">
                    <text:number>2.</text:number>
                    <text:p text:style-name="al">Het college past deze afwijkingsbevoegdheid terughoudend toe en motiveert in het verleningsbesluit waarom afwijking gerechtvaardigd is, waarbij in ieder geval de erfgoedwaarde, de maatschappelijke meerwaarde en de mate waarin de activiteiten bijdragen aan het behoud van cultureel erfgoed worden betrokken. </text:p>
                  </text:list-item>
                </text:list>
              </text:section>
            </text:section>
            <text:p text:style-name="hoofdstuk_bottom"/>
          </text:section>
          <text:section text:name="hoofdstuk_id1-3-2-2-10" text:style-name="hoofdstuk">
            <text:p text:style-name="hoofdstuk_kop"><text:span text:style-name="label">HOOFDSTUK</text:span> <text:span text:style-name="nr">10</text:span> DUURZAAMHEID </text:p>
            <text:section text:name="paragraaf_id1-3-2-2-10-2" text:style-name="paragraaf">
              <text:p text:style-name="paragraaf_kop"><text:span text:style-name="label"/> <text:span text:style-name="nr">10.1</text:span> SUBSIDIABELE ACTIVITEITEN</text:p>
              <text:section text:name="structuurtekst_id1-3-2-2-10-2-2" text:style-name="structuurtekst">
                <text:list text:style-name="id1-3-2-2-10-2-2-1">
                  <text:list-item text:style-override="id1-3-2-2-10-2-2-1-1">
                    <text:number>1.</text:number>
                    <text:p text:style-name="al">De subsidiabele activiteit betreft het bouwen van een zonneveld bij beschermde monumenten en karakteristieke objecten met investeringskosten lager dan € 30.000,00. </text:p>
                  </text:list-item>
                  <text:list-item text:style-override="id1-3-2-2-10-2-2-1-2">
                    <text:number>2.</text:number>
                    <text:p text:style-name="al">Onder investeringskosten wordt verstaan de kosten die feitelijk worden gemaakt voor aanschaf en installatie van zonnepanelen, omvormer en installatie, aansluiting op het elektriciteitsnet, inrichting van het terrein, engineering park, ontwikkeling en projectleiding. </text:p>
                  </text:list-item>
                  <text:list-item text:style-override="id1-3-2-2-10-2-2-1-3">
                    <text:number>3.</text:number>
                    <text:p text:style-name="al">De subsidie is maximaal € 500,00 per zonnepark.</text:p>
                  </text:list-item>
                  <text:list-item text:style-override="id1-3-2-2-10-2-2-1-4">
                    <text:number>4.</text:number>
                    <text:p text:style-name="al">Het subsidieplafond is € 5.000,00. </text:p>
                  </text:list-item>
                </text:list>
              </text:section>
            </text:section>
            <text:section text:name="paragraaf_id1-3-2-2-10-3" text:style-name="paragraaf">
              <text:p text:style-name="paragraaf_kop"><text:span text:style-name="label"/> <text:span text:style-name="nr">10.2</text:span> BELEIDSKADER</text:p>
              <text:section text:name="structuurtekst_id1-3-2-2-10-3-2" text:style-name="structuurtekst">
                <text:p text:style-name="al">De subsidiëring van activiteiten vindt plaats overeenkomstig het bepaalde in het ‘Beleidskader zonneparken’ van 20 december 2018.</text:p>
                <text:p text:style-name="al"/>
              </text:section>
            </text:section>
            <text:section text:name="paragraaf_id1-3-2-2-10-4" text:style-name="paragraaf">
              <text:p text:style-name="paragraaf_kop"><text:span text:style-name="label"/> <text:span text:style-name="nr">10.3</text:span> AANVRAAG</text:p>
              <text:section text:name="structuurtekst_id1-3-2-2-10-4-2" text:style-name="structuurtekst">
                <text:list text:style-name="id1-3-2-2-10-4-2-1">
                  <text:list-item text:style-override="id1-3-2-2-10-4-2-1-1">
                    <text:number>1.</text:number>
                    <text:p text:style-name="al">In aanvulling op artikel 6 van de Verordening moeten bij de aanvraag de volgende gegevens worden overlegd:</text:p>
                    <text:list text:style-name="id1-3-2-2-10-4-2-1-1-3">
                      <text:list-item text:style-override="id1-3-2-2-10-4-2-1-1-3-1">
                        <text:number>a.</text:number>
                        <text:p text:style-name="al">een gespecificeerde begroting van de kosten, inclusief afschriften van gemaakte offertes;</text:p>
                      </text:list-item>
                      <text:list-item text:style-override="id1-3-2-2-10-4-2-1-1-3-2">
                        <text:number>b.</text:number>
                        <text:p text:style-name="al">een gespecificeerde werkomschrijving of een bestek;</text:p>
                      </text:list-item>
                      <text:list-item text:style-override="id1-3-2-2-10-4-2-1-1-3-3">
                        <text:number>c.</text:number>
                        <text:p text:style-name="al">de namen en adressen van aannemer(s) en onderaannemer(s).</text:p>
                      </text:list-item>
                    </text:list>
                  </text:list-item>
                </text:list>
              </text:section>
            </text:section>
            <text:section text:name="paragraaf_id1-3-2-2-10-5" text:style-name="paragraaf">
              <text:p text:style-name="paragraaf_kop"><text:span text:style-name="label"/> <text:span text:style-name="nr">10.4</text:span> VERDEELREGELS</text:p>
              <text:section text:name="structuurtekst_id1-3-2-2-10-5-2" text:style-name="structuurtekst">
                <text:list text:style-name="id1-3-2-2-10-5-2-1">
                  <text:list-item text:style-override="id1-3-2-2-10-5-2-1-1">
                    <text:number>1.</text:number>
                    <text:p text:style-name="al">Het beschikbare subsidiebedrag wordt per kalenderjaar waarop de aanvragen betrekking hebben verdeeld op basis van de volgorde van ontvangst van de aanvragen. Als de aanvrager krachtens artikel 4:5, eerste lid van de Algemene wet bestuursrecht de gelegenheid heeft gehad de aanvraag aan te vullen, geldt de dag waarop de volledige aanvraag is ontvangen als datum van ontvangst van de aanvraag. </text:p>
                  </text:list-item>
                  <text:list-item text:style-override="id1-3-2-2-10-5-2-1-2">
                    <text:number>2.</text:number>
                    <text:p text:style-name="al">Aanvragen die vóór 1 januari van het jaar waarop de subsidie ziet worden ingediend, worden geacht op 1 januari van het jaar waarop de subsidie ziet te zijn ingediend. </text:p>
                  </text:list-item>
                  <text:list-item text:style-override="id1-3-2-2-10-5-2-1-3">
                    <text:number>3.</text:number>
                    <text:p text:style-name="al">Als op een bepaalde datum met de op die dag ingediende aanvragen het subsidieplafond wordt overschreden, wordt het resterende subsidiebedrag naar evenredigheid onder de betrokken aanvragers verdeeld. </text:p>
                  </text:list-item>
                </text:list>
              </text:section>
            </text:section>
            <text:p text:style-name="hoofdstuk_bottom"/>
          </text:section>
          <text:section text:name="hoofdstuk_id1-3-2-2-11" text:style-name="hoofdstuk">
            <text:p text:style-name="hoofdstuk_kop"><text:span text:style-name="label">HOOFDSTUK</text:span> <text:span text:style-name="nr">11</text:span> OVERGANGS- EN SLOTBEPALINGEN </text:p>
            <text:section text:name="artikel_id1-3-2-2-11-2" text:style-name="artikel">
              <text:p text:style-name="artikel_kop_titel"><text:span text:style-name="artikel_kop_nr"/> </text:p>
              <text:list text:style-name="id1-3-2-2-11-2-2">
                <text:list-item text:style-override="id1-3-2-2-11-2-2-1">
                  <text:number>1.</text:number>
                  <text:p text:style-name="al">De nadere regels subsidie Winterswijk 2025 worden ingetrokken.</text:p>
                </text:list-item>
                <text:list-item text:style-override="id1-3-2-2-11-2-2-2">
                  <text:number>2.</text:number>
                  <text:p text:style-name="al">Deze nadere regels treden in werking op 1 juni 2026.</text:p>
                </text:list-item>
                <text:list-item text:style-override="id1-3-2-2-11-2-2-3">
                  <text:number>3.</text:number>
                  <text:p text:style-name="al">Deze nadere regels zijn ook van toepassing op vóór 1 juni 2026 aangevraagde subsidie die wordt verstrekt voor activiteiten die op of na die datum worden uitgevoerd of subsidie die wordt verstrekt voor een tijdvak dat op of na 1 juni 2026 aanvangt. </text:p>
                </text:list-item>
                <text:list-item text:style-override="id1-3-2-2-11-2-2-4">
                  <text:number>4.</text:number>
                  <text:p text:style-name="al">Dit besluit kan worden aangehaald als: Nadere regels subsidie Winterswijk 2026.</text:p>
                </text:list-item>
              </text:list>
            </text:section>
            <text:p text:style-name="hoofdstuk_bottom"/>
          </text:section>
        </text:section>
        <text:section text:name="regeling-sluiting_id1-3-2-3" text:style-name="regeling-sluiting">
          <text:section text:name="ondertekening_id1-3-2-3-1">
            <text:p><text:span text:style-name="functie">Winterswijk, 26 mei 2026</text:span></text:p>
          </text:section>
          <text:section text:name="ondertekening_id1-3-2-3-2">
            <text:p><text:span text:style-name="functie"/></text:p>
            <text:p><text:span text:style-name="functie">Het college van burgemeester en wethouders van Winterswijk,</text:span></text:p>
          </text:section>
          <text:section text:name="ondertekening_id1-3-2-3-3">
            <text:p><text:span text:style-name="functie"/></text:p>
            <text:p><text:span text:style-name="functie">de secretaris, </text:span></text:p>
            <text:p><text:span text:style-name="functie">B. Freriks-ten Hagen </text:span></text:p>
          </text:section>
          <text:section text:name="ondertekening_id1-3-2-3-4">
            <text:p><text:span text:style-name="functie"/></text:p>
            <text:p><text:span text:style-name="functie">de burgemeester,</text:span></text:p>
            <text:p><text:span text:style-name="functie">B. Dijk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5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3 van de Algemene Subsidieverordening Winterswijk 2026]|[https://lokaleregelgeving.overheid.nl/CVDR758194/1#artikel_3.</meta:user-defined>
    <meta:user-defined meta:name="DC.source">titel 4.2 van de Algemene wet bestuursrecht]|[1.0:c:BWBR0005537&amp;titeldeel=4.2&amp;g=2026-01-01</meta:user-defined>
    <meta:user-defined meta:name="OVERHEIDop.referentienummer">2471329</meta:user-defined>
    <meta:user-defined meta:name="DCTERMS.alternative">Nadere regels subsidie Winterswijk 2026</meta:user-defined>
    <dc:language>nl</dc:language>
    <meta:user-defined meta:name="OVERHEIDop.locatietype/OVERHEIDop.gebiedsmarkering">Gemeente</meta:user-defined>
    <meta:user-defined meta:name="DC.title">Nadere regels subsidie Winterswijk 2026</meta:user-defined>
    <meta:user-defined meta:name="DCTERMS.W3CDTF/DCTERMS.available">2026-05-28</meta:user-defined>
    <meta:user-defined meta:name="DCTERMS.W3CDTF/OVERHEIDop.jaargang">2026</meta:user-defined>
    <meta:user-defined meta:name="OVERHEIDop.publicationIssue">251557</meta:user-defined>
    <meta:user-defined meta:name="OVERHEIDop.betreftRegeling">CVDR762141_1</meta:user-defined>
    <meta:user-defined meta:name="xs:date/OVERHEIDop.startdatum">2026-06-01</meta:user-defined>
    <meta:user-defined meta:name="OVERHEIDop.GmbID/DC.identifier">gmb-2026-251557</meta:user-defined>
    <meta:user-defined meta:name="OVERHEIDop.versieInformatie"/>
  </office:meta>
</office:document-meta>
</file>