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illantlaan 356, 2526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anvraag gevelterrasvergunning, Het plaatsen van een jaar gevelterrasvergunning, ter hoogte van locatie Vaillantlaan 356  op de locatie Vaillantlaan 356, 2526 HV 's-Gravenhage </text:p>
            <text:p text:style-name="common-al">
            
          </text:p>
            <text:p text:style-name="common-al">Ons kenmerk: VTH2026-53269</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356, 2526 HV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Uw aanvraag bestaat uit:</text:p>
            <text:p text:style-name="common-al">•	Locatie: Vaillantlaan 356</text:p>
            <text:p text:style-name="common-al">•	Oppervlakte: 136,2 m2  verdeeld over:</text:p>
            <text:p text:style-name="common-al">o	Een jaarterras aan de gevel (1) van 20,28 m2: een lengte van 7,8 meter langs de gevel gerekend en een diepte/breedte van 2,6 meter aflopend naar 2,0 meter. </text:p>
            <text:p text:style-name="common-al">o	Een jaarterras aan de gevel (2) van 9,63 m2: een lengte van 4,17 meter langs de gevel gerekend en een diepte/breedte van 2,31 meter. </text:p>
            <text:p text:style-name="common-al">•	Plaatsen van afscheidingen: Ja</text:p>
            <text:p text:style-name="common-al">•	Plaatsen van parasols: Nee </text:p>
            <text:p text:style-name="common-al">•	Ingangsdatum: de vergunning geldt voor 5 jaar. Vanaf 26 mei 2026 tot 26 mei 2031.  </text:p>
            <text:p text:style-name="common-al">•	U mag de terrassen het gehele jaar door plaatsen </text:p>
            <text:p text:style-name="common-al">
            
          </text:p>
            <text:p text:style-name="common-al">In bijlage 1 leest u waaraan uw aanvraag is getoetst. </text:p>
            <text:p text:style-name="common-al">
            
          </text:p>
            <text:p text:style-name="common-al">Plaats de terrassen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26’ d.d. 3 februari 2026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20 mei 2026 adviseert de wegbeheerder positief vanuit het oogpunt van hinder voor de omgeving en/of een inbreuk op het doelmatig onderhoud en beheer van de weg.</text:p>
            <text:p text:style-name="common-al">
            
          </text:p>
            <text:p text:style-name="common-al">Adviescommissie Openbare Ruimte (hierna: ACOR)</text:p>
            <text:p text:style-name="common-al">In het advies van 21 mei 2026 adviseert de ACOR positief onder voorwaarde over het plaatsen van de terrassen vanuit het oogpunt uiterlijk aanzien van de openbare ruimte .</text:p>
            <text:p text:style-name="common-al">
            
          </text:p>
            <text:p text:style-name="common-al">Motivering ACOR</text:p>
            <text:p text:style-name="common-al">De ACOR adviseert het College van B&amp;W akkoord te gaan met een gevelterras mits de terrasafscheiding parallel aan de gevel niet meer dan de helft van de gevel in beslag neemt.</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53269</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269</meta:user-defined>
    <meta:user-defined meta:name="DCTERMS.abstract">Aanvraag gevelterrasvergunning, Het plaatsen van een jaar gevelterrasvergunning, ter hoogte van locatie Vaillantlaan 356</meta:user-defined>
    <dc:language>nl</dc:language>
    <meta:user-defined meta:name="OVERHEIDop.locatietype/OVERHEIDop.gebiedsmarkering">Punt</meta:user-defined>
    <meta:user-defined meta:name="DC.title">APV Vergunning - Besluiten, Vaillantlaan 356, 2526 HV 's-Gravenhage</meta:user-defined>
    <meta:user-defined meta:name="DCTERMS.W3CDTF/DCTERMS.available">2026-05-28</meta:user-defined>
    <meta:user-defined meta:name="DCTERMS.W3CDTF/OVERHEIDop.jaargang">2026</meta:user-defined>
    <meta:user-defined meta:name="OVERHEIDop.publicationIssue">251556</meta:user-defined>
    <meta:user-defined meta:name="OVERHEIDop.GmbID/DC.identifier">gmb-2026-251556</meta:user-defined>
    <meta:user-defined meta:name="OVERHEIDop.versieInformatie"/>
  </office:meta>
</office:document-meta>
</file>