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het Laadplein Distripark A12 Overslagweg, Distripark aan de A1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6 heeft de Omgevingsdienst Midden-Holland (ODMH) namens gemeente Waddinxveen besloten om de beslistermijn van de aanvraag met kenmerk 2026-00009289 voor het uitbreiden van het Laadplein Distripark A12 op de locatie Overslagweg, Distripark aan de A12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155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28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breiden van het Laadplein Distripark A12 Overslagweg, Distripark aan de A12 in Waddinxve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55</meta:user-defined>
    <meta:user-defined meta:name="OVERHEIDop.GmbID/DC.identifier">gmb-2026-251555</meta:user-defined>
    <meta:user-defined meta:name="OVERHEIDop.versieInformatie"/>
  </office:meta>
</office:document-meta>
</file>