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SO De Noorderkroon,Elferinksweg 106, 7545 K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6 januari 2026 hebben wij een melding ontvangen voor melding brandveilig gebruik t.b.v. BSO De Noorderkroon op de locatie Elferinksweg 106, 7545 KJ Enschede. De melding is geregistreerd onder zaaknummer 0153Z20260119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900028</meta:user-defined>
    <dc:language>nl</dc:language>
    <meta:user-defined meta:name="OVERHEIDop.locatietype/OVERHEIDop.gebiedsmarkering">Punt</meta:user-defined>
    <meta:user-defined meta:name="DC.title">Kennisgeving ontvangst melding brandveilig gebruik t.b.v. BSO De Noorderkroon,Elferinksweg 106, 7545 KJ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155</meta:user-defined>
    <meta:user-defined meta:name="OVERHEIDop.GmbID/DC.identifier">gmb-2026-25155</meta:user-defined>
    <meta:user-defined meta:name="OVERHEIDop.versieInformatie"/>
  </office:meta>
</office:document-meta>
</file>