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een verkoopovereenkomst aan te gaan voor het volgende perceel grond:</text:p>
            <text:list text:style-name="id1-3-2-1-1-3">
              <text:list-item text:style-override="id1-3-2-1-1-3-1">
                <text:number>●</text:number>
                <text:p text:style-name="al">Perceel grond voor Romeinstraat 25 te Deurne. De voorgenomen verkoopovereenkomst betreft het perceel, kadastraal bekend bij de gemeente Deurne, sectie M, nummer 1950 gedeeltelijk, groot ca. 31 m². </text:p>
              </text:list-item>
            </text:list>
            <text:p text:style-name="common-al">
            <text:span text:style-name="nadrukvet">Voornemen tot aangaan verkoopovereenkomsten</text:span>
          </text:p>
            <text:p text:style-name="common-al">De beoogde koper komt als enige serieuze gegadigde in aanmerking voor de koop, aangezien hij de enige aangrenzende eigenaar is van het hiervoor vermelde perceel. </text:p>
            <text:p text:style-name="common-al">
            <text:span text:style-name="nadrukvet">Vervaltermijn</text:span>
          </text:p>
            <text:p text:style-name="last-al">Bent u het niet eens met bovenstaande geplande verkoop?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op en ziet de gemeente zich bevestigd in de opvatting dat de beoogde kop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15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verkoop van gemeentegrond</meta:user-defined>
    <meta:user-defined meta:name="DCTERMS.W3CDTF/DCTERMS.available">2026-05-29</meta:user-defined>
    <meta:user-defined meta:name="DCTERMS.W3CDTF/OVERHEIDop.jaargang">2026</meta:user-defined>
    <meta:user-defined meta:name="OVERHEIDop.publicationIssue">251549</meta:user-defined>
    <meta:user-defined meta:name="OVERHEIDop.GmbID/DC.identifier">gmb-2026-251549</meta:user-defined>
    <meta:user-defined meta:name="OVERHEIDop.versieInformatie"/>
  </office:meta>
</office:document-meta>
</file>