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erdijk 40a en b 7683SR Den Ham, splitsen van de woning, Uiterlijke besluitdatum: 06-07-2026, zaaknummer TR-Z2026-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26</text:p>
            <text:p text:style-name="common-al">
            <text:span text:style-name="nadrukvet">Uiterlijke besluitdatum:</text:span> 06-07-2026</text:p>
            <text:p text:style-name="common-al">
            <text:span text:style-name="nadrukvet">Locatie:</text:span> Geerdijk 40a en b 7683SR Den Ham</text:p>
            <text:p text:style-name="common-al">
            <text:span text:style-name="nadrukvet">Projectomschrijving:</text:span> splits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5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erdijk 40a en b 7683SR Den Ham, splitsen van de woning, Uiterlijke besluitdatum: 06-07-2026, zaaknummer TR-Z2026-0007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548</meta:user-defined>
    <meta:user-defined meta:name="OVERHEIDop.GmbID/DC.identifier">gmb-2026-251548</meta:user-defined>
    <meta:user-defined meta:name="OVERHEIDop.versieInformatie"/>
  </office:meta>
</office:document-meta>
</file>