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sseboerweg 9b 7683SH Den Ham, realiseren van een bijgebouw, Uiterlijke besluitdatum: 05-07-2026, zaaknummer TR-Z2026-00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722</text:p>
            <text:p text:style-name="common-al">
            <text:span text:style-name="nadrukvet">Uiterlijke besluitdatum:</text:span> 05-07-2026</text:p>
            <text:p text:style-name="common-al">
            <text:span text:style-name="nadrukvet">Locatie:</text:span> Vosseboerweg 9b 7683SH Den Ham, </text:p>
            <text:p text:style-name="common-al">
            <text:span text:style-name="nadrukvet">Projectomschrijving:</text:span> realiseren van een bij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15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22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osseboerweg 9b 7683SH Den Ham, realiseren van een bijgebouw, Uiterlijke besluitdatum: 05-07-2026, zaaknummer TR-Z2026-00072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547</meta:user-defined>
    <meta:user-defined meta:name="OVERHEIDop.GmbID/DC.identifier">gmb-2026-251547</meta:user-defined>
    <meta:user-defined meta:name="OVERHEIDop.versieInformatie"/>
  </office:meta>
</office:document-meta>
</file>