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voor de Korte Bett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379</text:p>
            <text:p text:style-name="common-al"/>
            <text:p text:style-name="common-al">Burgemeester en wethouders van Terneuzen hebben op 18 maart 2026 een aanvraag ontvangen voor een vergunning op basis van de Omgevingswet. De vergunningaanvraag is afkomstig van Mts. Van de Wouw – Stads en Zonen, gelegen aan de Korte Betteweg 3 in Biervliet. De aanvraag gaat over het uitbreiden van een loods.</text:p>
            <text:p text:style-name="common-al">Burgemeester en wethouders van Terneuzen hebben besloten de beslistermijn te verlengen. De uiterste beslisdatum is daarom 9 juni 2026. Het is niet mogelijk om een bezwaarschrift tegen de verlenging van de beslistermijn in te dienen.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common-al">Het verlengingsbesluit staat geregistreerd onder kenmerk: Z2026-00002379.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5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reguliere omgevingsvergunning voor de Korte Betteweg 3 in Biervlie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46</meta:user-defined>
    <meta:user-defined meta:name="OVERHEIDop.GmbID/DC.identifier">gmb-2026-251546</meta:user-defined>
    <meta:user-defined meta:name="OVERHEIDop.versieInformatie"/>
  </office:meta>
</office:document-meta>
</file>