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in het zijdakvlak, Jacob Obrechtlaan 36 2132 K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5-2026, het vergroten van de woning door het plaatsen van een dakkapel in het zijdakvlak, Jacob Obrechtlaan 36 2132 KV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5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0039</meta:user-defined>
    <meta:user-defined meta:name="DCTERMS.abstract">het vergroten van de woning door het plaatsen van een dakkapel in het zij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in het zijdakvlak, Jacob Obrechtlaan 36 2132 KV Hoofd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42</meta:user-defined>
    <meta:user-defined meta:name="OVERHEIDop.GmbID/DC.identifier">gmb-2026-251542</meta:user-defined>
    <meta:user-defined meta:name="OVERHEIDop.versieInformatie"/>
  </office:meta>
</office:document-meta>
</file>