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riekstraat 24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6 een besluit genomen op de aanvraag omgevingsvergunning voor het uitbreiden van het gezondheidsplein op de locatie Fabriekstraat 24 in Deurne. De zaak is geregistreerd onder nummer HZ-2025-1737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15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737</meta:user-defined>
    <meta:user-defined meta:name="DCTERMS.abstract">het uitbreiden van het gezondheids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Fabriekstraat 24 in Deurne</meta:user-defined>
    <meta:user-defined meta:name="OVERHEIDop.datumEindeReactietermijn">2026-07-08</meta:user-defined>
    <meta:user-defined meta:name="OVERHEIDop.terinzageleggingBG">https://mijnpublicaties.nl/Publicatie/b7362b07-ea79-4664-d1a5-08deb4b254b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41</meta:user-defined>
    <meta:user-defined meta:name="OVERHEIDop.GmbID/DC.identifier">gmb-2026-251541</meta:user-defined>
    <meta:user-defined meta:name="OVERHEIDop.versieInformatie"/>
  </office:meta>
</office:document-meta>
</file>