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an het plaatsen van dakkapellen aan de voor- en achterzijde  op het perceel Walter Gropiuserf 10, 3822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rsfoort - Publicatie ontwerpbesluit omgevingsvergunning</text:span>
          </text:p>
            <text:p text:style-name="common-al">
            
          </text:p>
            <text:p text:style-name="common-al">
            <text:span text:style-name="nadrukvet">Voornemen om een vergunning te verlenen voor het plaatsen van dakkapellen aan de voor- en achterzijde  </text:span>
            <text:span text:style-name="nadrukvet">op het perceel </text:span>
            <text:span text:style-name="nadrukvet">Walter Gropiuserf 10, 3822 VJ Amersfoort</text:span>
          </text:p>
            <text:p text:style-name="common-al">De Gemeente Amersfoort is van plan om een omgevingsvergunning te verlenen. De vergunning is aangevraagd voor het plaatsen van dakkapellen aan de voor- en achterzijde  op het perceel Walter Gropiuserf 10, 3822 VJ Amersfoor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</text:p>
            <text:p text:style-name="common-al">U kunt tot en met</text:p>
            <text:p text:style-name="tussenkopcur">
            <text:span text:style-name="nadrukvet">
              <text:span text:style-name="nadrukcur">
                <text:span text:style-name="nadrukondlijn">[datum]</text:span>
              </text:span>
            </text:span>
          </text:p>
            <text:p text:style-name="common-al">mondeling of schriftelijk reageren op het ontwerpbesluit. Dit heet het indienen van een zienswijze.</text:p>
            <text:p text:style-name="common-al">In deze periode kunt u het ontwerpbesluit met bijbehorende documenten in het gemeentehuis bekijken. Daarnaast is het mogelijk om de stukken digitaal in te zien. Aan de linkerkant van deze tekst kunt u klikken op "Bekijk documenten". Vervolgens dient u dit nogmaals te doen in het volgende scherm. </text:p>
            <text:p text:style-name="common-al">
            
          </text:p>
            <text:p text:style-name="common-al">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5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49-003</meta:user-defined>
    <dc:language>nl</dc:language>
    <meta:user-defined meta:name="OVERHEIDop.locatietype/OVERHEIDop.gebiedsmarkering">Punt</meta:user-defined>
    <meta:user-defined meta:name="DC.title">Vergunning van het plaatsen van dakkapellen aan de voor- en achterzijde  op het perceel Walter Gropiuserf 10, 3822 VJ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40</meta:user-defined>
    <meta:user-defined meta:name="OVERHEIDop.GmbID/DC.identifier">gmb-2026-251540</meta:user-defined>
    <meta:user-defined meta:name="OVERHEIDop.versieInformatie"/>
  </office:meta>
</office:document-meta>
</file>