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Intrekken Omgevingsvergunning Sterrebosweg 18, 5995N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6 het besluit genomen om de Intrekken Omgevingsvergunning voor het intrekken vergunning verbouwen woning op de locatie Sterrebosweg 18, 5995NE Kessel op verzoek van de vergunningshouder in te trekken. De intrekking is geregistreerd onder zaaknummer Z2026-00000052. De ingetrokken vergunning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22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05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Besluit op locatie Sterrebosweg 18, 5995NE Kessel</meta:user-defined>
    <dc:language>nl</dc:language>
    <meta:user-defined meta:name="OVERHEIDop.locatietype/OVERHEIDop.gebiedsmarkering">Punt</meta:user-defined>
    <meta:user-defined meta:name="DC.title">Intrekking Intrekken Omgevingsvergunning Sterrebosweg 18, 5995NE Kessel</meta:user-defined>
    <meta:user-defined meta:name="DCTERMS.W3CDTF/DCTERMS.available">2026-01-21</meta:user-defined>
    <meta:user-defined meta:name="DCTERMS.W3CDTF/OVERHEIDop.jaargang">2026</meta:user-defined>
    <meta:user-defined meta:name="OVERHEIDop.publicationIssue">25154</meta:user-defined>
    <meta:user-defined meta:name="OVERHEIDop.GmbID/DC.identifier">gmb-2026-25154</meta:user-defined>
    <meta:user-defined meta:name="OVERHEIDop.versieInformatie"/>
  </office:meta>
</office:document-meta>
</file>