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/wijzigen uitweg Melding (Negatief) - Pijpersdijk 3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MH) Pijpersdijk 39 in De Koog: zaaknummer 3756554 Uitweg voor een nieuwe ontsluiting (verzonden 21 mei 2026).</text:p>
            <text:p text:style-name="last-al">U kunt deze melding raadplegen op <text:a xlink:href="http://www.texel.nl/" xlink:type="simple">www.texel.nl</text:a> (zoekwoord berichten over uw buurt) en inzien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5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56554</meta:user-defined>
    <dc:language>nl</dc:language>
    <meta:user-defined meta:name="OVERHEIDop.locatietype/OVERHEIDop.gebiedsmarkering">Vlak</meta:user-defined>
    <meta:user-defined meta:name="DC.title">Maken/wijzigen uitweg Melding (Negatief) - Pijpersdijk 39 in De Koo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38</meta:user-defined>
    <meta:user-defined meta:name="OVERHEIDop.GmbID/DC.identifier">gmb-2026-251538</meta:user-defined>
    <meta:user-defined meta:name="OVERHEIDop.versieInformatie"/>
  </office:meta>
</office:document-meta>
</file>