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oorgenomen verkoop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Terneuzen, sectie L, nummer 4191 (gedeeltelijk) Perceelgrootte: circa 50m² </text:p>
            <text:p text:style-name="common-al">De gemeente Terneuzen is voornemens om bovengenoemd perceel grond te verkopen aan de eigenaar van het aangrenzende perceel met adres Herengracht 15 te Terneuzen.</text:p>
            <text:p text:style-name="common-al">De gemeente Terneuzen meent dat de beoogde verkrijger de enige serieuze gegadigde is, omdat:</text:p>
            <text:list text:style-name="id1-3-2-1-1-5">
              <text:list-item text:style-override="id1-3-2-1-1-5-1">
                <text:number>•</text:number>
                <text:p text:style-name="al">de uitgifte plaats vindt ten behoeve van de (her)ontwikkeling en waarvoor het aangrenzende perceel benodigd is.</text:p>
              </text:list-item>
              <text:list-item text:style-override="id1-3-2-1-1-5-2">
                <text:number>•</text:number>
                <text:p text:style-name="al">bij verkoop van kleine percelen grond zoveel mogelijk wordt aangesloten bij de nieuwe toekomstige situatie en logischerwijs alleen eigenaars die direct aan het te verkopen perceel, grond in eigendom hebben, kunnen in aanmerking komen voor uitgifte dan wel verkoop van het perceel grond;</text:p>
              </text:list-item>
              <text:list-item text:style-override="id1-3-2-1-1-5-3">
                <text:number>•</text:number>
                <text:p text:style-name="al">het perceel grond direct aansluit aan het perceel van verkrijger.</text:p>
              </text:list-item>
              <text:list-item text:style-override="id1-3-2-1-1-5-4">
                <text:number>•</text:number>
                <text:p text:style-name="al">er geen andere eigenaren zijn die grond in eigendom hebben welke direct aansluit aan bovengenoemde verkochte perceel.</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grondverkoop Herengracht Terneuzen”.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span text:style-name="nadrukvet">Publicatie</text:span>
          </text:p>
            <text:p text:style-name="common-al">Met deze publicatie geeft de gemeente uitvoering aan het arrest van de Hoge Raad van 26 november 2021 (ECLI:NL:HR:2021:177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28 mei 2026</text:p>
                  </table:table-cell>
                </table:table-row>
                <table:table-row table:style-name="row">
                  <table:table-cell table:style-name="entry" table:number-rows-spanned="1" table:number-columns-spanned="1">
                    <text:p text:style-name="table_al">S.I.L. (Steven) de Waal, gemeentesecretaris</text:p>
                    <text:p text:style-name="table_al">F.M. (Franc) Weerwind,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153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3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3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koop Terneuzen</meta:user-defined>
    <meta:user-defined meta:name="DCTERMS.W3CDTF/DCTERMS.available">2026-05-28</meta:user-defined>
    <meta:user-defined meta:name="DCTERMS.W3CDTF/OVERHEIDop.jaargang">2026</meta:user-defined>
    <meta:user-defined meta:name="OVERHEIDop.publicationIssue">251537</meta:user-defined>
    <meta:user-defined meta:name="OVERHEIDop.GmbID/DC.identifier">gmb-2026-251537</meta:user-defined>
    <meta:user-defined meta:name="OVERHEIDop.versieInformatie"/>
  </office:meta>
</office:document-meta>
</file>