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erlenen gewijzig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
                <text:span text:style-name="nadrukvet">Woudrichem: Molenstraat 10-12, 4285 AB, </text:span>hotel/restaurant uitbreiden en de erfafscheiding wijzigen (2020-006314), verzonden op 22 mei 2026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hoger beroep indienen als u belanghebbende bent</text:span>
          </text:p>
            <text:p text:style-name="common-al">U bent belanghebbende als het besluit invloed heeft op uw situatie. U kunt dan schriftelijk hoger beroep indienen. U moet dit doen binnen 6 weken na de verzenddatum van het besluit. In uw brief zet u uw naam, adres, de datum, het besluit en waarom u het niet eens bent met het besluit. U stuurt uw brief naar: de Afdeling bestuursrechtspraak van de Raad van State, bestuursrecht, Postbus 20019, 2500 EA Den Haag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Afdeling bestuursrechtspraak van de Raad van State</text:span>
          </text:p>
            <text:p text:style-name="common-al">Ons besluit blijft geldig totdat de rechter een uitspraak heeft gedaan. Is het voor u belangrijk dat de uitvoering van ons besluit direct wordt tegengehouden? Dan kunt u ook een voorlopige voorziening vragen aan de rechter. Dit kan alleen als u ook hoger beroep heeft ingesteld. Wilt u meer weten over hoe u een voorlopige voorziening aanvraagt? Kijk dan op <text:a xlink:href="http://www.gemeentealtena.nl/bezwaar" xlink:type="simple">www.gemeentealtena.nl/bezwaar</text:a> of bel naar 0183 – 51 61 00.</text:p>
            <text:p text:style-name="common-al">
            <text:span text:style-name="nadrukvet"/>
          </text:p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Via onze website kunt u een informatieverzoek indienen om de vergunning digitaal te bekijken onder vermelding van het zaaknummer. Kijk daarvoor op <text:a xlink:href="http://www.gemeentealtena.nl/informatieverzoek" xlink:type="simple">www.gemeentealtena.nl/informatieverzoek</text:a> of bel naar 0183 -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53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Verlenen gewijzigde omgevingsvergunning</meta:user-defined>
    <meta:user-defined meta:name="OVERHEIDop.datumEindeReactietermijn">2026-07-10</meta:user-defined>
    <meta:user-defined meta:name="OVERHEIDop.TilID/OVERHEIDop.terinzageleggingOP">til-2026-20451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36</meta:user-defined>
    <meta:user-defined meta:name="OVERHEIDop.GmbID/DC.identifier">gmb-2026-251536</meta:user-defined>
    <meta:user-defined meta:name="OVERHEIDop.versieInformatie"/>
  </office:meta>
</office:document-meta>
</file>