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Beurtvaartkade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1 mei 2026 in het kader van de Omgevingswet hebben besloten dat de aanvraag met zaaknummer <text:span text:style-name="nadrukvet">Z2026-00000605 </text:span>voor het verwijderen en aanleggen van electriciteitsbekabeling op de locatie <text:span text:style-name="nadrukvet">Beurtvaartkade in Terneuzen </text:span>vergunningsvrij uitgevoerd mag worden voor de activiteit:</text:p>
            <text:p text:style-name="common-al"/>
            <text:list text:style-name="id1-3-2-1-1-4">
              <text:list-item text:style-override="id1-3-2-1-1-4-1">
                <text:number>•</text:number>
                <text:p text:style-name="al">Werk, niet zijnde bouwwerk/werkzaamheid uitvoeren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8 mei 2026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53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3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svrije aanvraag omgevingsvergunning – Beurtvaartkade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34</meta:user-defined>
    <meta:user-defined meta:name="OVERHEIDop.GmbID/DC.identifier">gmb-2026-251534</meta:user-defined>
    <meta:user-defined meta:name="OVERHEIDop.versieInformatie"/>
  </office:meta>
</office:document-meta>
</file>