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 van grond als terras en het plaatsen van een overkapping - restaurant Areys</text:p>
            <text:p text:style-name="common-al">Zaakadres: </text:p>
            <text:p text:style-name="common-al">Datum ontvangst: 20-04-2026</text:p>
            <text:p text:style-name="common-al">Zaaknummer: Z2026-017563</text:p>
            <text:p text:style-name="common-al">DSO-nummer: 20260420004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53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63</meta:user-defined>
    <meta:user-defined meta:name="DCTERMS.abstract">gebruik van grond als terras en het plaatsen van een overkapping - restaurant Areys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33</meta:user-defined>
    <meta:user-defined meta:name="OVERHEIDop.GmbID/DC.identifier">gmb-2026-251533</meta:user-defined>
    <meta:user-defined meta:name="OVERHEIDop.versieInformatie"/>
  </office:meta>
</office:document-meta>
</file>