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nabij Obrechtstraat 25 te Nijmegen van 17-08-26 t/m 24-12-27'</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nabij Obrechtstraat 25 te Nijmegen van 17-08-26 t/m 24-12-27'.</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04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mei 2026. De gemeente neemt daarover waarschijnlijk 17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5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40</meta:user-defined>
    <meta:user-defined meta:name="DCTERMS.abstract">Betreft: Aanvraag op locatie Obrechtstraat ter hoogte van nummer 25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bouwobjectenvergunning voor 'Plaatsen bouwobjecten nabij Obrechtstraat 25 te Nijmegen van 17-08-26 t/m 24-12-27'</meta:user-defined>
    <meta:user-defined meta:name="OVERHEIDop.datumEindeReactietermijn">2026-07-17</meta:user-defined>
    <meta:user-defined meta:name="OVERHEIDop.terinzageleggingBG">https://jeleefomgeving.nl/inzien/001479179/901ecd64-f8c7-44fb-afd4-abc7935ab49c</meta:user-defined>
    <meta:user-defined meta:name="DCTERMS.W3CDTF/DCTERMS.available">2026-05-28</meta:user-defined>
    <meta:user-defined meta:name="DCTERMS.W3CDTF/OVERHEIDop.jaargang">2026</meta:user-defined>
    <meta:user-defined meta:name="OVERHEIDop.publicationIssue">251532</meta:user-defined>
    <meta:user-defined meta:name="OVERHEIDop.GmbID/DC.identifier">gmb-2026-251532</meta:user-defined>
    <meta:user-defined meta:name="OVERHEIDop.versieInformatie"/>
  </office:meta>
</office:document-meta>
</file>