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Jeugdvakantieweek Hazerswoude Rijndijk van 24 augustus t/m 28 augustus 2026 aan grasveld/parkeerplaats bij Sweelinkclaan 1, 2394 GP Hazerswoude</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6 mei 2026een evenementenvergunning verleend. De gemeente geeft hiermee toestemming voor het evenement Jeugdvakantieweek Hazerswoude Rijndijk van 24 augustus t/m 28 augustus 2026 op de locatie grasveld/parkeerplaats bij Sweelinkclaan 1, 2394 GP Hazerswoude, geregistreerd onder nr. 04843867091.</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152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2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2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67091</meta:user-defined>
    <dc:language>nl</dc:language>
    <meta:user-defined meta:name="OVERHEIDop.locatietype/OVERHEIDop.gebiedsmarkering">Punt</meta:user-defined>
    <meta:user-defined meta:name="DC.title">Verleende evenementenvergunning voor Jeugdvakantieweek Hazerswoude Rijndijk van 24 augustus t/m 28 augustus 2026 aan grasveld/parkeerplaats bij Sweelinkclaan 1, 2394 GP Hazerswoude</meta:user-defined>
    <meta:user-defined meta:name="DCTERMS.W3CDTF/DCTERMS.available">2026-05-28</meta:user-defined>
    <meta:user-defined meta:name="DCTERMS.W3CDTF/OVERHEIDop.jaargang">2026</meta:user-defined>
    <meta:user-defined meta:name="OVERHEIDop.publicationIssue">251527</meta:user-defined>
    <meta:user-defined meta:name="OVERHEIDop.GmbID/DC.identifier">gmb-2026-251527</meta:user-defined>
    <meta:user-defined meta:name="OVERHEIDop.versieInformatie"/>
  </office:meta>
</office:document-meta>
</file>