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lemsplein 489 3016D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4-2026</text:span> een aanvraag voor een omgevingsvergunning, met kenmerk <text:span text:style-name="nadrukvet">Z2026-004671</text:span>/<text:span text:style-name="nadrukvet">2026040702104</text:span>, heeft ontvangen voor de Bouwactiviteit (technisch), Buitenplanse activiteit (BOPA) en Handelsreclame maken of voeren. <text:span text:style-name="nadrukcur">(Grondslag: Omgevingswet, artikel 5.1)</text:span></text:p>
            <text:p text:style-name="common-al">De aanvraag betreft het realiseren van een oogkliniek op de begane grond en 1e verdieping en het aanbrengen van reclame aan de gevel van het gebouw op de locatie Willemsplein 489 3016DR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5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6-004671</meta:user-defined>
    <meta:user-defined meta:name="DCTERMS.abstract">Het realiseren van een oogkliniek in bestaand kantoorgebouw de Hoge Erasmus aan het Willemsplein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Willemsplein 489 3016DR Rotterdam</meta:user-defined>
    <meta:user-defined meta:name="DCTERMS.W3CDTF/DCTERMS.available">2026-05-28</meta:user-defined>
    <meta:user-defined meta:name="DCTERMS.W3CDTF/OVERHEIDop.jaargang">2026</meta:user-defined>
    <meta:user-defined meta:name="OVERHEIDop.publicationIssue">251524</meta:user-defined>
    <meta:user-defined meta:name="OVERHEIDop.GmbID/DC.identifier">gmb-2026-251524</meta:user-defined>
    <meta:user-defined meta:name="OVERHEIDop.versieInformatie"/>
  </office:meta>
</office:document-meta>
</file>