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ilhelminastraat 12, 4671 ED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sbesluit omgevingsvergunning Wilhelminastraat 12, 4671 ED Dinteloord</text:span>
          </text:p>
            <text:p text:style-name="common-al">Toestemming voor het plaatsen van een zwembad aan de achterzijde van bovengenoemde woning.</text:p>
            <text:p text:style-name="common-al">
            
          </text:p>
            <text:p text:style-name="common-al">De gemeente Steenbergen heeft op 15 januari 2026 een besluit op een aanvraag</text:p>
            <text:p text:style-name="common-al">omgevingsvergunning genomen. De gemeente gaf hiermee toestemming voor het</text:p>
            <text:p text:style-name="common-al">plaatsen van een zwembad aan bovengenoemd adres. Deze omgevingsvergunning is</text:p>
            <text:p text:style-name="common-al">ingetrokken omdat na een nadere juridische toetsing is gebleken dat deze</text:p>
            <text:p text:style-name="common-al">activiteit vergunningsvrij is. Het intrekkingsbesluit is op 19 januari 2026 naar de aanvrager toegezonden en is geregistreerd onder 0851Z260100000063.</text:p>
            <text:p text:style-name="common-al">
            
          </text:p>
            <text:p text:style-name="common-al">
            <text:span text:style-name="nadrukvet">Stukken inzien?</text:span>
          </text:p>
            <text:p text:style-name="common-al">Om het intrekkingsbesluit in te zien, kunt u contact opnemen met de gemeente</text:p>
            <text:p text:style-name="common-al">Steenbergen via het telefoonnummer 14 0167 of via het e-mailadres <text:a xlink:href="mailto:info@gemeente-steenbergen.nl" xlink:type="simple">info@gemeente-steenbergen.nl</text:a></text:p>
            <text:p text:style-name="common-al">
            
          </text:p>
            <text:p text:style-name="common-al">
            <text:span text:style-name="nadrukvet">Bezwaarmogelijkheid en voorlopige voorziening </text:span>
          </text:p>
            <text:p text:style-name="common-al">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U kunt ook digitaal</text:p>
            <text:p text:style-name="common-al">een bezwaarschrift indienen via de website van de gemeente Steenbergen (<text:a xlink:href="https://gemeentewinkel.gemeente-steenbergen.nl/producten/bezwaarschrift_indienen" xlink:type="simple">https://gemeentewinkel.gemeente-steenbergen.nl/producten/bezwaarschrift_indienen</text:a>).</text:p>
            <text:p text:style-name="common-al">U heeft hiervoor een elektronische handtekening (DigiD) nodig. Door het</text:p>
            <text:p text:style-name="common-al">indienen van het bezwaarschrift wordt dit besluit niet opgeschort. Bij een</text:p>
            <text:p text:style-name="common-al">spoedeisend belang kan degene die een bezwaarschrift heeft ingediend een</text:p>
            <text:p text:style-name="common-al">voorlopige voorziening vragen aan de voorzieningenrechter van de rechtbank</text:p>
            <text:p text:style-name="common-al">Zeeland-West-Brabant, sector bestuursrecht, postbus 90110, 4800 RA te Breda.</text:p>
            <text:p text:style-name="common-al"> Bij het indienen van een verzoek om voorlopige voorziening moeten</text:p>
            <text:p text:style-name="common-al">griffierechten worden betaald.</text:p>
            <text:p text:style-name="common-al">
            
          </text:p>
            <text:p text:style-name="common-al">Einde bezwaartermijn: 2 maart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100000063</meta:user-defined>
    <dc:language>nl</dc:language>
    <meta:user-defined meta:name="OVERHEIDop.locatietype/OVERHEIDop.gebiedsmarkering">Punt</meta:user-defined>
    <meta:user-defined meta:name="DC.title">Besluit op een omgevingsvergunning Wilhelminastraat 12, 4671 ED Dinteloord</meta:user-defined>
    <meta:user-defined meta:name="DCTERMS.W3CDTF/DCTERMS.available">2026-01-21</meta:user-defined>
    <meta:user-defined meta:name="DCTERMS.W3CDTF/OVERHEIDop.jaargang">2026</meta:user-defined>
    <meta:user-defined meta:name="OVERHEIDop.publicationIssue">25152</meta:user-defined>
    <meta:user-defined meta:name="OVERHEIDop.GmbID/DC.identifier">gmb-2026-25152</meta:user-defined>
    <meta:user-defined meta:name="OVERHEIDop.versieInformatie"/>
  </office:meta>
</office:document-meta>
</file>