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 style:rel-column-width="46*"/>
    </style:style>
    <style:style style:family="table-column" style:parent-style-name="colspec" style:name="id1-3-2-1-1-8-1-2">
      <style:table-column-properties style:rel-column-width="46*"/>
    </style:style>
  </office:automatic-styles>
  <office:body>
    <office:text>
      <text:p text:style-name="new_page_staatscourant"/>
      <text:p text:style-name="single-kop-titel">Intrekken aanvraag omgevingsvergunning op verzoek – Brouwerijstraat 6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Terneuzen maken bekend dat zij in het kader van de Omgevingswet hebben besloten op 19 mei 2026 de aanvraag met zaaknummer <text:span text:style-name="nadrukvet">Z2026-00000685</text:span> voor het realiseren van een aanbouw op de locatie <text:span text:style-name="nadrukvet">Brouwerijstraat 6 in Zaamslag </text:span>op verzoek van de aanvrager in te trekken.</text:p>
            <text:p text:style-name="common-al">Het aanvragen van ter inzage liggende stukken doet u online. Ga hiervoor naar www.terneuzen.nl en doe uw aanvraag via het formulier “Nieuwe aanvraag of vergunning inzien”. U ontvangt de gevraagde stukken binnen 3 werkdagen per e-mail. U kunt de stukken niet meer aan de publieksbalie komen inzien. </text:p>
            <text:p text:style-name="common-al">Voor meer informatie of met vragen kunt u contact opnemen met team Vergunningen en Handhaving via tel. 14 0115.</text:p>
            <text:p text:style-name="common-al"/>
            <text:p text:style-name="common-al">Terneuzen, 28 mei 2026</text:p>
            <text:p text:style-name="common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F.M. (Franc) Weerwind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1518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51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51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9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aanvraag omgevingsvergunning op verzoek – Brouwerijstraat 6 in Zaamslag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518</meta:user-defined>
    <meta:user-defined meta:name="OVERHEIDop.GmbID/DC.identifier">gmb-2026-251518</meta:user-defined>
    <meta:user-defined meta:name="OVERHEIDop.versieInformatie"/>
  </office:meta>
</office:document-meta>
</file>