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taire oefening 15 t/m 19 september 2025 </text:p>
      <text:section text:name="regeling_id1-3-2" text:style-name="regeling">
        <text:section text:name="aanhef_id1-3-2-1" text:style-name="aanhef">
          <text:section text:name="preambule_id1-3-2-1-1" text:style-name="preambule">
            <text:p text:style-name="al">In de periode van 15 t/m 19 september 2025 vindt er een militaire oefening plaats in delen van de provincies Overijssel en Drenthe. De gemeente Raalte bevindt zich ook in dit gebied. </text:p>
            <text:p text:style-name="al">De eenheid die gaat oefenen betreft de School Grond Lucht Samenwerking (SGLS) uit Schaarsbergen. Deze eenheid leidt militairen op die worden getraind in het waarnemen en positioneren van uit te schakelen gronddoelen. Aan de oefening nemen 30 militairen deel. De militairen zijn niet bewapend, er wordt geen oefenmunitie gebruikt. Er wordt verder gebruik gemaakt van verschillende voertuigen en van één of twee vliegtuigen (F35). Deze kunnen laag vliegen. </text:p>
            <text:p text:style-name="al">Mocht de militaire oefening hinder of schade veroorzaken, dan vindt men hierover informatie op <text:a xlink:href="https://www.defensie.nl/onderwerpen/klachten-en-schadeclaims" xlink:type="simple">https://www.defensie.nl/onderwerpen/klachten-en-schadeclaims</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15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Militaire oefening 15 t/m 19 september 2025</meta:user-defined>
    <meta:user-defined meta:name="DCTERMS.W3CDTF/DCTERMS.available">2026-07-08</meta:user-defined>
    <meta:user-defined meta:name="DCTERMS.W3CDTF/OVERHEIDop.jaargang">2026</meta:user-defined>
    <meta:user-defined meta:name="OVERHEIDop.publicationIssue">251517</meta:user-defined>
    <meta:user-defined meta:name="OVERHEIDop.GmbID/DC.identifier">gmb-2026-251517</meta:user-defined>
    <meta:user-defined meta:name="OVERHEIDop.versieInformatie"/>
  </office:meta>
</office:document-meta>
</file>