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ub van Doornestraat 50, 5966RT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is een melding ontvangen waarvoor geen vergunningsplicht geldt voor de locatie Hub van Doornestraat 50, 5966RT America. De melding is geregistreerd onder zaaknummer Z2026-00003269. De melding betreft de aanleg van een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51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269</meta:user-defined>
    <meta:user-defined meta:name="DCTERMS.abstract">Betreft: Melding op locatie Hub van Doornestraat 50, 5966RT America</meta:user-defined>
    <dc:language>nl</dc:language>
    <meta:user-defined meta:name="OVERHEIDop.locatietype/OVERHEIDop.gebiedsmarkering">Vlak</meta:user-defined>
    <meta:user-defined meta:name="DC.title">Kennisgeving ontvangst melding, Hub van Doornestraat 50, 5966RT America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15</meta:user-defined>
    <meta:user-defined meta:name="OVERHEIDop.GmbID/DC.identifier">gmb-2026-251515</meta:user-defined>
    <meta:user-defined meta:name="OVERHEIDop.versieInformatie"/>
  </office:meta>
</office:document-meta>
</file>