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bij Broekbergenlaan 49 te Santpoort-Noord, realiseren seizoensgebonden (apr-sep) horeca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bij Broekbergenlaan 49 te Santpoort-Noord, realiseren seizoensgebonden (apr-sep) horecaterra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Hoofdstraat bij Broekbergenlaan 49 te Santpoort-Noord, realiseren seizoensgebonden (apr-sep) horecaterras (12-05-2026) 04534072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5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072583</meta:user-defined>
    <dc:language>nl</dc:language>
    <meta:user-defined meta:name="OVERHEIDop.locatietype/OVERHEIDop.gebiedsmarkering">Vlak</meta:user-defined>
    <meta:user-defined meta:name="DC.title">Ingediende aanvraag omgevingsvergunning Hoofdstraat bij Broekbergenlaan 49 te Santpoort-Noord, realiseren seizoensgebonden (apr-sep) horecaterras</meta:user-defined>
    <meta:user-defined meta:name="DCTERMS.W3CDTF/DCTERMS.available">2026-05-28</meta:user-defined>
    <meta:user-defined meta:name="DCTERMS.W3CDTF/OVERHEIDop.jaargang">2026</meta:user-defined>
    <meta:user-defined meta:name="OVERHEIDop.publicationIssue">251514</meta:user-defined>
    <meta:user-defined meta:name="OVERHEIDop.GmbID/DC.identifier">gmb-2026-251514</meta:user-defined>
    <meta:user-defined meta:name="OVERHEIDop.versieInformatie"/>
  </office:meta>
</office:document-meta>
</file>