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Drieweg 2 in Zaamslag</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VOOR EEN BUITENPLANSE OMGEVINGSPLAN ACTIVITEIT (BOPA) – DRIEWEG 2 ZAAMSLAG</text:p>
            <text:p text:style-name="common-al"/>
            <text:p text:style-name="common-al">
            <text:span text:style-name="nadrukvet">ARTIKEL 16.64 lid 3 jo. 16.64a lid 2 OMGEVINGSWET</text:span>
          </text:p>
            <text:p text:style-name="common-al">Het college van Burgemeester en Wethouders van de gemeente Terneuzen heeft op 26 mei 2026 een  vergunning verleend voor een buitenplanse omgevingsplan activiteit (BOPA). De beslissing is voorbereid met de reguliere voorbereidingsprocedure. Het college geeft hiermee toestemming voor het bouwen van een loods op de locatie Drieweg 2 in Zaamslag. De definitieve omzetting wordt in het Omgevingsplan verwerkt.</text:p>
            <text:p text:style-name="common-al">Het besluit betreft de volgende onderdelen:</text:p>
            <text:p text:style-name="common-al">-          Het bouwen van een loods;</text:p>
            <text:p text:style-name="common-al">-          afwijken van de regels van het (tijdelijk) Omgevingsplan Terneuzen (op grond van artikel 5.1, eerste lid onder a Omgevingswet.</text:p>
            <text:p text:style-name="common-al">
            <text:span text:style-name="nadrukvet">Waarom publiceert de gemeente Terneuzen dit bericht? </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zaaknummer.</text:p>
            <text:p text:style-name="common-al">U kunt de omgevingsvergunning vanaf donderdag 28 mei  tot en met woensdag 8 juli 2026 inzien. Deze zaak is bekend onder zaaknummer Z2026-00000196.</text:p>
            <text:p text:style-name="common-al">
            <text:span text:style-name="nadrukvet">Bent u het niet eens met de vergunning?</text:span>U kunt de gemeente Terneuzen tot en met woensdag 8 juli 2026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Voor vragen over deze kennisgeving kunt u terecht bij L. van Immerseel van het team Vergunningen en Planologie (telefoonnummer 14 0115 of e-mail wro@terneuzen.nl). Wilt u hierbij het zaaknummer Z2026-00000196 noemen?</text:p>
            <text:p text:style-name="common-al"/>
            <text:p text:style-name="common-al">Terneuzen, 28 mei 2026</text:p>
            <text:p text:style-name="common-al">Burgemeester en wethouders van Terneuzen,</text:p>
            <text:p text:style-name="common-al">De burgemeester, F.M. (Franc) Weerwind</text:p>
            <text:p text:style-name="last-al">De gemeentesecretaris, S.I.L. (Steven) de Wa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151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1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1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96</meta:user-defined>
    <meta:user-defined meta:name="DCTERMS.abstract">Betreft: Beschikking op aanvraag op locatie Drieweg 2 in Zaamslag</meta:user-defined>
    <dc:language>nl</dc:language>
    <meta:user-defined meta:name="DC.title">Besluit - Drieweg 2 in Zaamslag</meta:user-defined>
    <meta:user-defined meta:name="OVERHEIDop.datumEindeReactietermijn">2026-07-08</meta:user-defined>
    <meta:user-defined meta:name="OVERHEIDop.terinzageleggingBG">https://jeleefomgeving.nl/inzien/810965148/5949ce12-871c-43be-9a10-f1c72738a7ee</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616</meta:user-defined>
    <meta:user-defined meta:name="OVERHEIDop.publicationIssue">251513</meta:user-defined>
    <meta:user-defined meta:name="OVERHEIDop.GmbID/DC.identifier">gmb-2026-251513</meta:user-defined>
    <meta:user-defined meta:name="OVERHEIDop.versieInformatie"/>
  </office:meta>
</office:document-meta>
</file>