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Lovenpolderstraat 2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2 mei 2026 de aanvraag met zaaknummer <text:span text:style-name="nadrukvet">Z2026-00000585</text:span> voor het realiseren van een Uit vak (tijdelijk) op de locatie <text:span text:style-name="nadrukvet">Lovenpolderstraat 2a in Hoek </text:span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8 me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51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Lovenpolderstraat 2a in Ho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11</meta:user-defined>
    <meta:user-defined meta:name="OVERHEIDop.GmbID/DC.identifier">gmb-2026-251511</meta:user-defined>
    <meta:user-defined meta:name="OVERHEIDop.versieInformatie"/>
  </office:meta>
</office:document-meta>
</file>