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artikel 18 lid 1 onder d Wegenverkeerswet)</text:p>
            <text:p text:style-name="common-al">Ons kenmerk: Z.26.555444</text:p>
            <text:p text:style-name="common-al">Onderwerp: tijdelijk gesloten verklaring in verband met het organiseren van Douwe Beimers Straatkaatspartij.</text:p>
            <text:p text:style-name="common-al"/>
            <text:p text:style-name="common-al">Burgemeester en wethouders van Heerenveen;</text:p>
            <text:p text:style-name="common-al">
            <text:span text:style-name="nadrukvet">overwegende</text:span>
          </text:p>
            <text:list text:style-name="id1-3-2-1-1-7">
              <text:list-item text:style-override="id1-3-2-1-1-7-1">
                <text:number>•</text:number>
                <text:p text:style-name="al">dat een evenement op 14 juni 2026 op de locatie Heechein 2 t/m 42 te Akkrum wordt georganiseerd;</text:p>
              </text:list-item>
              <text:list-item text:style-override="id1-3-2-1-1-7-2">
                <text:number>•</text:number>
                <text:p text:style-name="al">dat het noodzakelijk is om de Heechein te Akkrum gedeeltelijk af te sluiten voor verkeer, omdat het bovengenoemde evenement (deels) zal plaatsvinden op deze weg;</text:p>
              </text:list-item>
              <text:list-item text:style-override="id1-3-2-1-1-7-3">
                <text:number>•</text:number>
                <text:p text:style-name="al">ter waarborging van de veiligheid van de bezoekers van het evenement is het noodzakelijk om deze weg af te sluiten voor verkeer;</text:p>
              </text:list-item>
              <text:list-item text:style-override="id1-3-2-1-1-7-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7-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7-6">
                <text:number>•</text:number>
                <text:p text:style-name="al">dat bedoelde weg gelegen is binnen de gemeente Heerenveen en bij de gemeente Heerenveen in beheer is;</text:p>
              </text:list-item>
              <text:list-item text:style-override="id1-3-2-1-1-7-7">
                <text:number>•</text:number>
                <text:p text:style-name="al">dat overleg met de afdeling Integraal beheer openbare ruimte en politie heeft plaatsgevonden;</text:p>
              </text:list-item>
              <text:list-item text:style-override="id1-3-2-1-1-7-8">
                <text:number>•</text:number>
                <text:p text:style-name="al">dat in het onderstaande besluit de verkeerstekens zullen worden benoemd conform artikel 96 van het Reglement Verkeersregelaars en Verkeerstekens 1990 (RVV).</text:p>
              </text:list-item>
            </text:list>
            <text:p text:style-name="common-al"/>
            <text:p text:style-name="common-al">
            <text:span text:style-name="nadrukvet">besluiten</text:span>
          </text:p>
            <text:p text:style-name="common-al">op grond van bovenstaande overwegingen onderstaande weg tijdelijk gesloten te verklaren voor voertuigen, ruiters en geleiders van rij- of trekdieren of vee, door plaatsing van borden conform model C1 van bijlage I van het RVV 1990. De gesloten verklaring geldt op 14 juni 2026 tussen 12:00 uur en 18:00 uur.</text:p>
            <text:p text:style-name="common-al"/>
            <text:p text:style-name="common-al">
            <text:span text:style-name="nadrukvet">Akkrum, Heechein 2 t/m 42</text:span>
          </text:p>
            <text:p text:style-name="common-al"/>
            <text:p text:style-name="common-al">Heerenveen, 26 mei 2026</text:p>
            <text:p text:style-name="common-al">Hoogachtend,</text:p>
            <text:p text:style-name="common-al">Burgemeester en wethouders van Heerenveen.</text:p>
            <text:p text:style-name="common-al">Namens dit college, </text:p>
            <text:p text:style-name="common-al">Teammanager Keten Openbare Orde en Veiligheid</text:p>
            <text:p text:style-name="common-al">Y.A. Terpstra</text:p>
            <text:p text:style-name="common-al"/>
            <text:p text:style-name="common-al">
            <text:span text:style-name="nadrukvet">Bent u het niet eens met dit besluit?</text:span>
          </text:p>
            <text:p text:style-name="common-al">Bel eerst (14 0513). Misschien is het op te lossen.</text:p>
            <text:p text:style-name="common-al">Bent u het er nog steeds niet mee eens? U kunt dan binnen 6 weken na verzenddatum bezwaar maken. Dat kan op twee manieren: </text:p>
            <text:p text:style-name="common-al"/>
            <text:p text:style-name="common-al">Online: </text:p>
            <text:p text:style-name="common-al">Dit doet u via www.heerenveen.nl. U heeft daarvoor uw DigiD nodig.</text:p>
            <text:p text:style-name="common-al"/>
            <text:p text:style-name="common-al">Per post: </text:p>
            <text:p text:style-name="common-al">Stuur het bezwaarschrift naar de gemeente Heerenveen. Het adres is: Postbus 15000, 8440 GA Heerenveen. </text:p>
            <text:p text:style-name="common-al"/>
            <text:p text:style-name="common-al">Zet in uw bezwaar in elk geval:</text:p>
            <text:p text:style-name="common-al">• uw naam en adres;</text:p>
            <text:p text:style-name="common-al">• de datum van het bezwaarschrift;</text:p>
            <text:p text:style-name="common-al">• een omschrijving van het besluit;</text:p>
            <text:p text:style-name="common-al">• de reden waarom u het niet eens bent;</text:p>
            <text:p text:style-name="common-al">• uw telefoonnummer;</text:p>
            <text:p text:style-name="common-al">• uw handtekening.</text:p>
            <text:p text:style-name="common-al"/>
            <text:p text:style-name="common-al">Let op dat u op tijd bezwaar maakt. Hiermee voorkomt u dat er niet gekeken wordt naar de reden van uw bezwaar.</text:p>
            <text:p text:style-name="common-al"/>
            <text:p text:style-name="common-al">Kunt u niet wachten op de afhandeling van uw bezwaar?</text:p>
            <text:p text:style-name="common-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common-al"/>
            <text:p text:style-name="common-al">Stuur een brief naar:</text:p>
            <text:p text:style-name="common-al">Voorzieningenrechter Rechtbank Noord-Nederland</text:p>
            <text:p text:style-name="common-al">Afdeling bestuursrecht</text:p>
            <text:p text:style-name="common-al">Postbus 150</text:p>
            <text:p text:style-name="common-al">9700 AD Groningen</text:p>
            <text:p text:style-name="common-al"/>
            <text:p text:style-name="common-al">Of regel uw verzoek digitaal via http://loket.rechtspraak.nl/bestuursrecht. U heeft daarvoor ook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150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0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0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2/xml/MC-DRP-OverigeWegverkeer-Web-ZM.xml</meta:user-defined>
    <meta:user-defined meta:name="OVERHEID.Gemeente/DC.creator">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Gemeente/OVERHEID.authority">Heerenveen</meta:user-defined>
    <meta:user-defined meta:name="OVERHEID.TaxonomieBeleidsagendaDecentraal/OVERHEID.category">Verkeer | Organisatie en beleid</meta:user-defined>
    <meta:user-defined meta:name="OVERHEID.TaxonomieBeleidsagendaDecentraal/OVERHEID.category">Cultuur en recreatie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Douwe Bemers Straatkaatspartij -  - Heechein 2 tm 42 te Akkrum </meta:user-defined>
    <meta:user-defined meta:name="OVERHEIDvb.referentienummer">Z.26.555444</meta:user-defined>
    <meta:user-defined meta:name="OVERHEIDop.verkeersbordcode">C1</meta:user-defined>
    <dc:language>nl</dc:language>
    <meta:user-defined meta:name="OVERHEIDop.locatietype/OVERHEIDop.gebiedsmarkering">Lijn</meta:user-defined>
    <meta:user-defined meta:name="DC.title">Verkeersbesluit</meta:user-defined>
    <meta:user-defined meta:name="DCTERMS.W3CDTF/DCTERMS.available">2026-05-28</meta:user-defined>
    <meta:user-defined meta:name="DCTERMS.W3CDTF/OVERHEIDop.jaargang">2026</meta:user-defined>
    <meta:user-defined meta:name="OVERHEIDop.publicationIssue">251508</meta:user-defined>
    <meta:user-defined meta:name="OVERHEIDop.GmbID/DC.identifier">gmb-2026-251508</meta:user-defined>
    <meta:user-defined meta:name="OVERHEIDop.versieInformatie"/>
  </office:meta>
</office:document-meta>
</file>