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Reeshofpark en omgeving Universitei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3 maart 2026</text:span>, geregistreerd onder zaak(nummer) <text:span text:style-name="nadrukvet">Z2026-00003169</text:span>, voor:</text:p>
            <text:p text:style-name="common-al">Evenement: <text:span text:style-name="nadrukvet">Avondvierdaagse Tilburg 2026</text:span></text:p>
            <text:p text:style-name="common-al">Locatie/adres: <text:span text:style-name="nadrukvet">Reeshofpark en omgeving Universiteit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9 juni 2026 17:00u tot 21:30u (start- finishlocatie Reeshofpark)</text:p>
              </text:list-item>
              <text:list-item text:style-override="id1-3-2-1-1-6-2">
                <text:number>•</text:number>
                <text:p text:style-name="al">10 juni 2026 17:00u tot 21:30u (start- finishlocatie Reeshofpark)</text:p>
              </text:list-item>
              <text:list-item text:style-override="id1-3-2-1-1-6-3">
                <text:number>•</text:number>
                <text:p text:style-name="al">11 juni 2026 17:00u tot 21:30u (start- finishlocatie Universiteit)</text:p>
              </text:list-item>
              <text:list-item text:style-override="id1-3-2-1-1-6-4">
                <text:number>•</text:number>
                <text:p text:style-name="al">12 juni 2026 17:00u tot 23:00u (start- finishlocatie Universiteit)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9 juni 2026 tot 12 juni 2026 dagelijks van 13:00u tot 17:00u.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De afbouwwerkzaamheden van de Start- en finish locaties Reeshofpark en Universiteit zullen op 11 juni 2026 en 13 juni 2026 plaatsvinden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1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316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49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9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9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169</meta:user-defined>
    <meta:user-defined meta:name="DCTERMS.abstract">Z2026-00003169 - Avondvierdaagse Tilburg 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evenementenvergunning, Reeshofpark en omgeving Universiteit te Tilbur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99</meta:user-defined>
    <meta:user-defined meta:name="OVERHEIDop.GmbID/DC.identifier">gmb-2026-251499</meta:user-defined>
    <meta:user-defined meta:name="OVERHEIDop.versieInformatie"/>
  </office:meta>
</office:document-meta>
</file>