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riniersweg 7, 3941XL Doorn, Geluidsontheffing optreden Marinierskapel op 24 juni van 19.30 uur tot 20.45 uur (RX2026-00000587,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Mariniersweg 7, 3941XL Doorn, Geluidsontheffing optreden Marinierskapel op 24 juni van 19:30 - 20:45 uur (RX2026-00000587, 26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4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87</meta:user-defined>
    <meta:user-defined meta:name="DCTERMS.abstract">Mariniersweg 7, 3941XL Doorn, Geluidsontheffing optreden Marinierskapel op 24 juni van 19:30 - 20:45 uur (RX2026-00000587, 26 mei 2026)</meta:user-defined>
    <dc:language>nl</dc:language>
    <meta:user-defined meta:name="OVERHEIDop.locatietype/OVERHEIDop.gebiedsmarkering">Punt</meta:user-defined>
    <meta:user-defined meta:name="DC.title">Gemeente Utrechtse Heuvelrug, verleende vergunning APV/Bijzondere wetten - Mariniersweg 7, 3941XL Doorn, Geluidsontheffing optreden Marinierskapel op 24 juni van 19.30 uur tot 20.45 uur (RX2026-00000587, 26 mei 2026)</meta:user-defined>
    <meta:user-defined meta:name="DCTERMS.W3CDTF/DCTERMS.available">2026-05-28</meta:user-defined>
    <meta:user-defined meta:name="DCTERMS.W3CDTF/OVERHEIDop.jaargang">2026</meta:user-defined>
    <meta:user-defined meta:name="OVERHEIDop.publicationIssue">251498</meta:user-defined>
    <meta:user-defined meta:name="OVERHEIDop.GmbID/DC.identifier">gmb-2026-251498</meta:user-defined>
    <meta:user-defined meta:name="OVERHEIDop.versieInformatie"/>
  </office:meta>
</office:document-meta>
</file>