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astgesteld bestemmingsplan ‘Specifieke gevallen woningsplitsing - 2023’ </text:p>
      <text:section text:name="zakelijke-mededeling_id1-3-2" text:style-name="zakelijke-mededeling">
        <text:section text:name="zakelijke-mededeling-tekst_id1-3-2-1" text:style-name="zakelijke-mededeling-tekst">
          <text:section text:name="tekst_id1-3-2-1-1" text:style-name="tekst">
            <text:p text:style-name="common-al"> De gemeente Doetinchem maakt bekend dat de gemeenteraad op maandag 30 maart 2026 heeft besloten het bestemmingsplan 'Specifieke gevallen woningsplitsing - 2023' opnieuw vast te stellen. </text:p>
            <text:p text:style-name="common-al">Vanaf donderdag 4 juni 2026 ligt het vastgestelde bestemmingsplan ‘Specifieke gevallen woningsplitsing - 2023’ en de daarop betrekking hebbende stukken ter inzage tot en met donderdag 16 juli 2026.</text:p>
            <text:p text:style-name="common-al">Dit bestemmingsplan heeft betrekking op 15 locaties in het buitengebied van de gemeente Doetinchem en legt de bestaande dubbele bewoningsituatie op die locaties juridisch-planologisch vast. Dit betreft een afronding van een oproep uit 2017 en gaat om de adressen Binnenweg 10 &amp; 10a te Gaanderen, Boeninksteeg 16 &amp; 16a te Doetinchem, Doesburgseweg 53 &amp; 53a te Wehl, Ellegoorsestraat 24 &amp; 24a te Doetinchem, Ellegoorsestraat 25 &amp; 25a te Doetinchem, Goorstraat 15 &amp; 15a te Doetinchem, Halseweg 6 te Doetinchem, Heikantseweg 8 &amp; 8a te Wehl, Kerkstraat 11 &amp; 11a te Gaanderen, Kleefslagsestraat 3 &amp; 3a te Wehl, Oude Pinnedijk 8 &amp; 8a te Gaanderen, Peppelmansdijk 7 te Gaanderen, Turfweg 15a &amp; 15b te Doetinchem en Zelhemseweg 21 &amp; 21a te Doetinchem. Met het opnieuw vaststellen van dit bestemmingsplan is een 15e locatie, Nijmansweg 3 en 3a te Doetinchem, aan dit bestemmingsplan toegevoegd. </text:p>
            <text:p text:style-name="common-al">Op deze procedure is op grond van het overgangsrecht van de Invoeringswet Omgevingswet de Wet ruimtelijke ordening van toepassing.</text:p>
            <text:p text:style-name="common-al"/>
            <text:p text:style-name="common-al">
            <text:span text:style-name="nadrukvet">Bestemmingsplan vastgesteld</text:span>
          </text:p>
            <text:p text:style-name="common-al">De gemeenteraad heeft het bestemmingsplan voor de 2e keer gewijzigd vastgesteld in zijn vergadering van 30 maart 2026.</text:p>
            <text:p text:style-name="common-al">De wijzigingen zijn weergegeven in de Nota van wijzigingen. </text:p>
            <text:p text:style-name="common-al">Het raadsbesluit ligt eveneens ter inzage.</text:p>
            <text:p text:style-name="common-al"/>
            <text:p text:style-name="common-al">
            <text:span text:style-name="nadrukvet">Bestemmingsplan inzien</text:span>
          </text:p>
            <text:p text:style-name="common-al">U kunt het plan op de volgende manieren inzien: </text:p>
            <text:p text:style-name="common-al">- op papier in het gemeentehuis; </text:p>
            <text:p text:style-name="common-al">- digitaal via https://www.ruimtelijkeplannen.nl/?planidn=NL.IMRO.0222.BgB004-0003; </text:p>
            <text:p text:style-name="common-al"/>
            <text:p text:style-name="common-al">
            <text:span text:style-name="nadrukvet">Beroep</text:span>
          </text:p>
            <text:p text:style-name="common-al">Van vrijdag 5 juni 2026 tot en met vrijdag 17 juli 2026 kan tegen het vaststellingsbesluit schriftelijk beroep worden ingesteld bij de Afdeling bestuursrechtspraak van de Raad van State, Postbus 20019, 2500 EA 's-Gravenhage.</text:p>
            <text:p text:style-name="common-al"/>
            <text:p text:style-name="common-al">Beroep kan worden ingesteld door:</text:p>
            <text:p text:style-name="common-al">- degene(n) die tijdig een zienswijze ten aanzien van het ontwerpbestemmingsplan naar voren heeft/hebben gebracht;</text:p>
            <text:p text:style-name="common-al">- belanghebbenden.</text:p>
            <text:p text:style-name="common-al">Eerder ingesteld beroep tegen het eerste vaststellingsbesluit heeft overigens van rechtswege mede betrekking op het nieuwe vaststellingsbesluit. </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 </text:p>
            <text:p text:style-name="common-al"/>
            <text:p text:style-name="common-al">
            <text:span text:style-name="nadrukvet">Kosten</text:span>
          </text:p>
            <text:p text:style-name="common-al">Vooreen beroep moet de indiener griffierecht betalen. Voor de hoogte van de bedragen kunt u de website van de Raad van State raadplegen via <text:a xlink:href="https://www.raadvanstate.nl/bestuursrechtspraak/" xlink:type="simple">raadvanstate.nl/bestuursrechtspraak/</text:a>. Hier vindt u ook meer informatie over de beroepsprocedure. </text:p>
            <text:p text:style-name="common-al"/>
            <text:p text:style-name="common-al">
            <text:span text:style-name="nadrukvet">Meer informatie</text:span>
          </text:p>
            <text:p text:style-name="last-al">Voor meer informatie kunt u contact opnemen met de gemeente, tel. (0314) 377 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14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4/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04-0003</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Doetinchem - Vastgesteld bestemmingsplan ‘Specifieke gevallen woningsplitsing - 2023’</meta:user-defined>
    <meta:user-defined meta:name="DCTERMS.W3CDTF/DCTERMS.available">2026-06-03</meta:user-defined>
    <meta:user-defined meta:name="DCTERMS.W3CDTF/OVERHEIDop.jaargang">2026</meta:user-defined>
    <meta:user-defined meta:name="OVERHEIDop.publicationIssue">251492</meta:user-defined>
    <meta:user-defined meta:name="OVERHEIDop.GmbID/DC.identifier">gmb-2026-251492</meta:user-defined>
    <meta:user-defined meta:name="OVERHEIDop.versieInformatie"/>
  </office:meta>
</office:document-meta>
</file>