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55*"/>
    </style:style>
    <style:style style:family="table-column" style:parent-style-name="colspec" style:name="id1-3-2-4-4-1-2">
      <style:table-column-properties style:rel-column-width="38*"/>
    </style:style>
    <text:list-style style:name="id1-3-2-5-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5-1-3">
      <text:list-level-style-bullet text:bullet-char="-" text:level="1">
        <style:list-level-properties text:min-label-width="10mm"/>
      </text:list-level-style-bullet>
    </text:list-style>
    <text:list-style style:name="id1-3-2-5-15-1-3-1">
      <text:list-level-style-bullet text:bullet-char="-" text:level="1">
        <style:list-level-properties text:min-label-width="10mm"/>
      </text:list-level-style-bullet>
    </text:list-style>
    <text:list-style style:name="id1-3-2-5-15-1-3-2">
      <text:list-level-style-bullet text:bullet-char="-" text:level="1">
        <style:list-level-properties text:min-label-width="10mm"/>
      </text:list-level-style-bullet>
    </text:list-style>
    <text:list-style style:name="id1-3-2-5-15-1-3-3">
      <text:list-level-style-bullet text:bullet-char="-" text:level="1">
        <style:list-level-properties text:min-label-width="10mm"/>
      </text:list-level-style-bullet>
    </text:list-style>
    <text:list-style style:name="id1-3-2-5-15-1-3-4">
      <text:list-level-style-bullet text:bullet-char="-" text:level="1">
        <style:list-level-properties text:min-label-width="10mm"/>
      </text:list-level-style-bullet>
    </text:list-style>
    <text:list-style style:name="id1-3-2-5-15-1-3-5">
      <text:list-level-style-bullet text:bullet-char="-" text:level="1">
        <style:list-level-properties text:min-label-width="10mm"/>
      </text:list-level-style-bullet>
    </text:list-style>
    <text:list-style style:name="id1-3-2-5-15-1-3-6">
      <text:list-level-style-bullet text:bullet-char="-" text:level="1">
        <style:list-level-properties text:min-label-width="10mm"/>
      </text:list-level-style-bullet>
    </text:list-style>
    <text:list-style style:name="id1-3-2-5-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3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3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56">
      <text:list-level-style-bullet text:bullet-char="•" text:level="1">
        <style:list-level-properties text:min-label-width="10mm"/>
      </text:list-level-style-bullet>
    </text:list-style>
    <text:list-style style:name="id1-3-2-5-56-1">
      <text:list-level-style-bullet text:bullet-char="•" text:level="1">
        <style:list-level-properties text:min-label-width="10mm"/>
      </text:list-level-style-bullet>
    </text:list-style>
    <text:list-style style:name="id1-3-2-5-56-2">
      <text:list-level-style-bullet text:bullet-char="•" text:level="1">
        <style:list-level-properties text:min-label-width="10mm"/>
      </text:list-level-style-bullet>
    </text:list-style>
    <text:list-style style:name="id1-3-2-5-56-3">
      <text:list-level-style-bullet text:bullet-char="•" text:level="1">
        <style:list-level-properties text:min-label-width="10mm"/>
      </text:list-level-style-bullet>
    </text:list-style>
    <text:list-style style:name="id1-3-2-5-56-4">
      <text:list-level-style-bullet text:bullet-char="•" text:level="1">
        <style:list-level-properties text:min-label-width="10mm"/>
      </text:list-level-style-bullet>
    </text:list-style>
    <text:list-style style:name="id1-3-2-5-56-5">
      <text:list-level-style-bullet text:bullet-char="•" text:level="1">
        <style:list-level-properties text:min-label-width="10mm"/>
      </text:list-level-style-bullet>
    </text:list-style>
  </office:automatic-styles>
  <office:body>
    <office:text>
      <text:p text:style-name="new_page_staatscourant"/>
      <text:p text:style-name="single-kop-titel">Aanwijzingsbesluit elektronische kanalen publieke dienstverlening gemeente Hoeksche Waard 2026</text:p>
      <text:section text:name="regeling_id1-3-2" text:style-name="regeling">
        <text:section text:name="aanhef_id1-3-2-1" text:style-name="aanhef">
          <text:section text:name="preambule_id1-3-2-1-1" text:style-name="preambule">
            <text:p text:style-name="al">De raad, het college van burgemeester en wethouders en de burgemeester van de gemeente Hoeksche Waard,</text:p>
            <text:p text:style-name="al"/>
            <text:p text:style-name="al">Ieder voor zover het zijn bevoegdheid betreft,</text:p>
            <text:p text:style-name="al"/>
            <text:p text:style-name="al">Gelet op artikel 2:13, tweede lid, van de Algemene wet bestuursrecht,</text:p>
            <text:p text:style-name="al"/>
            <text:p text:style-name="al">Besluiten vast te stellen het: </text:p>
            <text:p text:style-name="al"/>
            <text:p text:style-name="al">Aanwijzingsbesluit elektronische kanalen publieke dienstverlening gemeente Hoeksche Waard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it besluit verstaat onder:</text:p>
            <text:list text:style-name="id1-3-2-2-1-3">
              <text:list-item text:style-override="id1-3-2-2-1-3-1">
                <text:number>a.</text:number>
                <text:p text:style-name="al">Bericht: een bericht als bedoeld in artikel 2:13, eerste lid van de Algemene wet bestuursrecht;</text:p>
              </text:list-item>
              <text:list-item text:style-override="id1-3-2-2-1-3-2">
                <text:number>b.</text:number>
                <text:p text:style-name="al">Kanaal: een aangewezen wijze van elektronisch verzenden van berichten zoals bedoeld in artikel 2:13, eerste lid van de Algemene wet bestuursrecht.</text:p>
              </text:list-item>
            </text:list>
          </text:section>
          <text:section text:name="artikel_id1-3-2-2-2" text:style-name="artikel">
            <text:p text:style-name="artikel_kop_titel"><text:span text:style-name="artikel_kop_label">Artikel</text:span> <text:span text:style-name="artikel_kop_nr">2</text:span> Aanwijzing kanalen</text:p>
            <text:list text:style-name="id1-3-2-2-2-2">
              <text:list-item text:style-override="id1-3-2-2-2-2">
                <text:number>1.</text:number>
                <text:p text:style-name="al">Voor berichten die de verzender uit eigen beweging indient, wordt in de bijlage bij dit besluit een elektronische wijze van verzenden als kanaal aangewezen;</text:p>
              </text:list-item>
              <text:list-item text:style-override="id1-3-2-2-2-3">
                <text:number>2.</text:number>
                <text:p text:style-name="al">Voor berichten die de verzender uit eigen beweging indient bij een organisatie die een bepaalde taak uitvoert voor de gemeente, geldt dat berichten worden ingediend via het door die organisatie voor het bericht gehanteerde kanaal;</text:p>
              </text:list-item>
              <text:list-item text:style-override="id1-3-2-2-2-4">
                <text:number>3.</text:number>
                <text:p text:style-name="al">Voor berichten in de in bijlage 1 genoemde onderdelen van de gemeentelijke organisatie die op verzoek van de gemeente worden ingediend, wordt de in de uitnodiging aangewezen elektronische wijze van verzenden als kanaal gebruikt;</text:p>
              </text:list-item>
              <text:list-item text:style-override="id1-3-2-2-2-5">
                <text:number>4.</text:number>
                <text:p text:style-name="al">Voor berichten die de verzender uit eigen beweging indient, en waarvoor in bijlage 1 geen specifiek webformulier is aangewezen, geldt het algemene contactformulier <text:a xlink:href="https://www.gemeentehw.nl/contact/" xlink:type="simple"><text:span text:style-name="nadrukondlijn">https://www.gemeentehw.nl/contact/</text:span></text:a> als aangewezen kanaal.</text:p>
              </text:list-item>
            </text:list>
          </text:section>
          <text:section text:name="artikel_id1-3-2-2-3" text:style-name="artikel">
            <text:p text:style-name="artikel_kop_titel"><text:span text:style-name="artikel_kop_label">Artikel</text:span> <text:span text:style-name="artikel_kop_nr">3</text:span> Wijziging in kanalen</text:p>
            <text:p text:style-name="al">De concerndirecteur bedrijfsvoering is bevoegd om bijlage 1 te actualiseren wanneer hiertoe aanleiding is. Op <text:a xlink:href="https://www.gemeentehw.nl/online-regelen-en-overzicht-formulieren/" xlink:type="simple"><text:span text:style-name="nadrukondlijn">https://www.gemeentehw.nl/online-regelen-en-overzicht-formulieren/</text:span></text:a> is altijd het meest actuele overzicht te vinden. </text:p>
          </text:section>
          <text:section text:name="artikel_id1-3-2-2-4" text:style-name="artikel">
            <text:p text:style-name="artikel_kop_titel"><text:span text:style-name="artikel_kop_label">Artikel</text:span> <text:span text:style-name="artikel_kop_nr">4</text:span> Kanaal Omgevingswet</text:p>
            <text:p text:style-name="al">In afwijking van artikel 2 gebruiken we het Omgevingsloket als kanaal voor berichten van producten en diensten die vallen onder de Omgevingswet (als bedoeld in artikel 20.21 van die wet).</text:p>
          </text:section>
          <text:section text:name="artikel_id1-3-2-2-5" text:style-name="artikel">
            <text:p text:style-name="artikel_kop_titel"><text:span text:style-name="artikel_kop_label">Artikel</text:span> <text:span text:style-name="artikel_kop_nr">5</text:span> Kanaal Dienstenwet</text:p>
            <text:p text:style-name="al">In afwijking van artikel 2 gebruiken we de Berichtenbox voor Bedrijven als kanaal voor berichten die onderdeel zijn van een procedure of formaliteit die valt onder de Dienstenwet (als bedoeld in artikel 5 van de Dienstenwet). </text:p>
          </text:section>
          <text:section text:name="artikel_id1-3-2-2-6" text:style-name="artikel">
            <text:p text:style-name="artikel_kop_titel"><text:span text:style-name="artikel_kop_label">Artikel</text:span> <text:span text:style-name="artikel_kop_nr">6</text:span> Storingen</text:p>
            <text:list text:style-name="id1-3-2-2-6-2">
              <text:list-item text:style-override="id1-3-2-2-6-2">
                <text:number>1.</text:number>
                <text:p text:style-name="al">Een wettelijke termijn voor de indiening van een bericht kan worden verlengd wegens een verminderde elektronische bereikbaarheid van het bestuursorgaan;</text:p>
              </text:list-item>
              <text:list-item text:style-override="id1-3-2-2-6-3">
                <text:number>2.</text:number>
                <text:p text:style-name="al">Wanneer sprake is van een verlenging zoals bedoeld in lid 1 wordt daarvan zo spoedig mogelijk mededeling gedaan op de gemeentelijke website.</text:p>
              </text:list-item>
            </text:list>
          </text:section>
          <text:section text:name="artikel_id1-3-2-2-7" text:style-name="artikel">
            <text:p text:style-name="artikel_kop_titel"><text:span text:style-name="artikel_kop_label">Artikel</text:span> <text:span text:style-name="artikel_kop_nr">7</text:span> Inwerkingtreding besluit</text:p>
            <text:p text:style-name="al">Dit besluit treedt in werking op de dag na publicatie van dit besluit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Aanwijzingsbesluit elektronische kanalen publieke dienstverlening gemeente Hoeksche Waard 2026.</text:p>
          </text:section>
        </text:section>
        <text:section text:name="regeling-sluiting_id1-3-2-3" text:style-name="regeling-sluiting">
          <text:section text:name="ondertekening_id1-3-2-3-1">
            <text:p><text:span text:style-name="functie">Aldus vastgesteld in de vergadering van het college van burgemeester en wethouders van 12-2-2026.</text:span></text:p>
            <text:p><text:span text:style-name="functie"/></text:p>
          </text:section>
          <text:section text:name="ondertekening_id1-3-2-3-2">
            <text:p><text:span text:style-name="functie"/></text:p>
            <text:p><text:span text:style-name="functie">De secretaris, </text:span></text:p>
            <text:p><text:span text:style-name="functie">R.S.M Heintjes</text:span></text:p>
            <text:p><text:span text:style-name="functie"/></text:p>
          </text:section>
          <text:section text:name="ondertekening_id1-3-2-3-3">
            <text:p><text:span text:style-name="functie"/></text:p>
            <text:p><text:span text:style-name="functie">de burgemeester,</text:span></text:p>
            <text:p><text:span text:style-name="functie">M. Witte</text:span></text:p>
            <text:p><text:span text:style-name="functie"/></text:p>
          </text:section>
          <text:section text:name="ondertekening_id1-3-2-3-4">
            <text:p><text:span text:style-name="functie"/></text:p>
            <text:p><text:span text:style-name="functie">De burgemeester,</text:span></text:p>
            <text:p><text:span text:style-name="functie"/></text:p>
          </text:section>
          <text:section text:name="ondertekening_id1-3-2-3-5">
            <text:p><text:span text:style-name="functie"/></text:p>
            <text:p><text:span text:style-name="functie">Aldus vastgesteld in de openbare raadsvergadering van ….</text:span></text:p>
            <text:p><text:span text:style-name="functie"/></text:p>
          </text:section>
          <text:section text:name="ondertekening_id1-3-2-3-6">
            <text:p><text:span text:style-name="functie"/></text:p>
            <text:p><text:span text:style-name="functie">De griffier, </text:span></text:p>
            <text:p><text:span text:style-name="functie">M. J.E.M. van Dam </text:span></text:p>
            <text:p><text:span text:style-name="functie"/></text:p>
          </text:section>
          <text:section text:name="ondertekening_id1-3-2-3-7">
            <text:p><text:span text:style-name="functie"/></text:p>
            <text:p><text:span text:style-name="functie">de voorzitter,</text:span></text:p>
            <text:p><text:span text:style-name="functie">M. Witte</text:span></text:p>
          </text:section>
        </text:section>
        <text:section text:name="bijlage_id1-3-2-4" text:style-name="bijlage">
          <text:p text:style-name="bijlage_top"/>
          <text:p text:style-name="hoofdstuk_kop"><text:span text:style-name="label">BIJLAGE</text:span> <text:span text:style-name="nr">1</text:span> (gerealiseerde webformulieren op 05-01-2026)</text:p>
          <text:p text:style-name="al"/>
          <text:p text:style-name="al">
          <text:span text:style-name="nadrukvet">Online regelen, overzicht formulieren</text:span>
        </text:p>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Aanmelden Jeugdteam</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gegevens terug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dresond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val</text:p>
                </table:table-cell>
                <table:table-cell table:style-name="cell_frame_all" table:number-rows-spanned="1" table:number-columns-spanned="1">
                  <text:p text:style-name="table_al">RAD (Regionale Afvalstoffendienst)</text:p>
                </table:table-cell>
              </table:table-row>
              <table:table-row table:style-name="row">
                <table:table-cell table:style-name="cell_frame_all" table:number-rows-spanned="1" table:number-columns-spanned="1">
                  <text:p text:style-name="table_al">Asbestemm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VG ver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grafeni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wijs van in leven zij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Bezw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ijzondere bij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lijv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P geheimhouding/verstrekkingsbeperking</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BRP verhuizing aangifte</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Demonstratie, betoging, stille toch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uurzaamheid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Dwangsom ingebrekestell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iezers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vangende stempa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atieaangifte</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Erkennin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Evenementen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boorteaangifte</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Gehandicaptenparkeerkaart</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Gehandicaptenparkeerplaat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zondheidsverklarin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Grafkelder (Gedenkteken/grafkelder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ndverhuu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ondverkoo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tekening legalisatie </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Huisbezoek Identiteitskaar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lpvraag sociaal domein (Wmo, Jeug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welijk / geregistreerd partnerscha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entiteitskaart</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Individuele studietoesl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nformatieverzoek</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OAW</text:p>
                </table:table-cell>
                <table:table-cell table:style-name="cell_frame_all" table:number-rows-spanned="1" table:number-columns-spanned="1">
                  <text:p text:style-name="table_al">Via Werk.nl</text:p>
                </table:table-cell>
              </table:table-row>
              <table:table-row table:style-name="row">
                <table:table-cell table:style-name="cell_frame_all" table:number-rows-spanned="1" table:number-columns-spanned="1">
                  <text:p text:style-name="table_al">IOAZ</text:p>
                </table:table-cell>
                <table:table-cell table:style-name="cell_frame_all" table:number-rows-spanned="1" table:number-columns-spanned="1">
                  <text:p text:style-name="table_al">Via Regionaal Bureau Zelfstandigen (RBZ)</text:p>
                </table:table-cell>
              </table:table-row>
              <table:table-row table:style-name="row">
                <table:table-cell table:style-name="cell_frame_all" table:number-rows-spanned="1" table:number-columns-spanned="1">
                  <text:p text:style-name="table_al">Kabel- en leiding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abelgoottegel 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ngewenst verhuurgedrag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erlingenvervoe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Levensonderhoud</text:p>
                </table:table-cell>
                <table:table-cell table:style-name="cell_frame_all" table:number-rows-spanned="1" table:number-columns-spanned="1">
                  <text:p text:style-name="table_al">Via Werk.nl</text:p>
                </table:table-cell>
              </table:table-row>
              <table:table-row table:style-name="row">
                <table:table-cell table:style-name="cell_frame_all" table:number-rows-spanned="1" table:number-columns-spanned="1">
                  <text:p text:style-name="table_al">Lokale belastingen</text:p>
                </table:table-cell>
                <table:table-cell table:style-name="cell_frame_all" table:number-rows-spanned="1" table:number-columns-spanned="1">
                  <text:p text:style-name="table_al">Via SVHW</text:p>
                </table:table-cell>
              </table:table-row>
              <table:table-row table:style-name="row">
                <table:table-cell table:style-name="cell_frame_all" table:number-rows-spanned="1" table:number-columns-spanned="1">
                  <text:p text:style-name="table_al">Melding openbare ruim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vergunning/ontheffing (APV, evenement, alcoholwe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gegeven mutatie</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Nadeelcompens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ederlander wor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angif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spoort/ vreemdelingenpaspoort</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Plaatjesuitgifte centrale gedenkmonumen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vergoed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Rijbewijs aanvragen/verlenge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Rijbewijs omwisselen</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Rijbewijs vermissin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Rioolaansluit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eun voor zelfstandigen</text:p>
                </table:table-cell>
                <table:table-cell table:style-name="cell_frame_all" table:number-rows-spanned="1" table:number-columns-spanned="1">
                  <text:p text:style-name="table_al">Via Regionaal Bureau Zelfstandigen (RBZ)</text:p>
                </table:table-cell>
              </table:table-row>
              <table:table-row table:style-name="row">
                <table:table-cell table:style-name="cell_frame_all" table:number-rows-spanned="1" table:number-columns-spanned="1">
                  <text:p text:style-name="table_al">Stimuleringslening duurzaamhei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ubsidie aanvra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keringsfraude anoniem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Uittreksel <text:span text:style-name="nadrukvet"><text:span text:style-name="nadrukondlijn">BRP</text:span></text:span> of Burgerlijke Stand</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Verklaring Omtrent Gedrag (VOG)</text:p>
                </table:table-cell>
                <table:table-cell table:style-name="cell_frame_all" table:number-rows-spanned="1" table:number-columns-spanned="1">
                  <text:p text:style-name="table_al">Online afspraak maken</text:p>
                </table:table-cell>
              </table:table-row>
              <table:table-row table:style-name="row">
                <table:table-cell table:style-name="cell_frame_all" table:number-rows-spanned="1" table:number-columns-spanned="1">
                  <text:p text:style-name="table_al">Vermelding digitale informatiedisplay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missing reisdocument (PIP formulier)</text:p>
                </table:table-cell>
                <table:table-cell table:style-name="cell_frame_all" table:number-rows-spanned="1" table:number-columns-spanned="1">
                  <text:p text:style-name="table_al">Webformulier / Online afspraak maken</text:p>
                </table:table-cell>
              </table:table-row>
              <table:table-row table:style-name="row">
                <table:table-cell table:style-name="cell_frame_all" table:number-rows-spanned="1" table:number-columns-spanned="1">
                  <text:p text:style-name="table_al">Vlaggen of aanlichten gemeentelijk gebouw</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ijziging in de basisregist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Z-waarde</text:p>
                </table:table-cell>
                <table:table-cell table:style-name="cell_frame_all" table:number-rows-spanned="1" table:number-columns-spanned="1">
                  <text:p text:style-name="table_al">Via SVHW</text:p>
                </table:table-cell>
              </table:table-row>
              <table:table-row table:style-name="row">
                <table:table-cell table:style-name="cell_frame_all" table:number-rows-spanned="1" table:number-columns-spanned="1">
                  <text:p text:style-name="table_al">Zienswijze indienen</text:p>
                </table:table-cell>
                <table:table-cell table:style-name="cell_frame_all" table:number-rows-spanned="1" table:number-columns-spanned="1">
                  <text:p text:style-name="table_al">Webformulier</text:p>
                </table:table-cell>
              </table:table-row>
            </table:table>
            <text:p text:style-name="table_bottom"/>
          </text:section>
          <text:p text:style-name="al"/>
        </text:section>
        <text:section text:name="nota-toelichting_id1-3-2-5" text:style-name="nota-toelichting">
          <text:p text:style-name="kop_level0"><text:span text:style-name="label">Toelichting</text:span> <text:span text:style-name="nr"/> </text:p>
          <text:p text:style-name="al">
          <text:span text:style-name="nadrukvet">ALGEMEEN</text:span>
        </text:p>
          <text:p text:style-name="al"/>
          <text:p text:style-name="al">Op 1 januari 2026 treedt de Wet modernisering elektronisch bestuurlijk verkeer (Hierna: Wmebv) in werking. Met deze wet wordt onder andere afdeling 2.3 van de Algemene wet bestuursrecht ( Hierna: Awb) gewijzigd. De Wmebv geeft iedereen het recht om zogenoemde officiële berichten- dat wil zeggen berichten die deel uitmaken van een procedure over een besluit, Klachten of andere krachtens wettelijk voorschrift voorgeschreven berichten- elektronisch naar een bestuursorgaan te sturen </text:p>
          <text:p text:style-name="al"/>
          <text:p text:style-name="al">Hierna zal steeds over burgers en bedrijven worden gesproken, maar ook anderen (zoals verenigingen en stichtingen) komt dit recht toe. De raad, het college van burgemeester en wethouders en de burgemeester dienen – ieder voor zover het hun eigen bevoegdheid betreft- de elektronische kanalen aan te wijzen die burgers, bedrijven en anderen voor deze officiële berichten moeten gebruiken. </text:p>
          <text:p text:style-name="al"/>
          <text:p text:style-name="al">
          <text:span text:style-name="nadrukvet">Artikelsgewijs</text:span>
        </text:p>
          <text:p text:style-name="al">Alleen die bepalingen die verdere toelichting behoeven, worden hieronder nader toegelicht.</text:p>
          <text:p text:style-name="al"/>
          <text:p text:style-name="al">
          <text:span text:style-name="nadrukvet">Artikel 1</text:span>
          <text:span text:style-name="nadrukvet">Definities</text:span>
        </text:p>
          <text:p text:style-name="al">Bij de definitie van de begrippen ‘bericht’ en ‘kanaal’ is aangesloten bij de betekenis die deze begrippen in de Awb hebben. Ter nadere toelichting dient het volgende.</text:p>
          <text:p text:style-name="al"/>
          <text:p text:style-name="al">Het recht om elektronisch berichten aan een bestuursorgaan te sturen ziet op de volgende typen officiële berichten:</text:p>
          <text:list text:style-name="id1-3-2-5-15">
            <text:list-item text:style-override="id1-3-2-5-15-1">
              <text:number>1.</text:number>
              <text:p text:style-name="al">Een bericht dat deel uitmaakt van een procedure over een besluit. Hiertoe behoren in elk geval maar niet uitsluitend:</text:p>
              <text:list text:style-name="id1-3-2-5-15-1-3">
                <text:list-item text:style-override="id1-3-2-5-15-1-3-1">
                  <text:number>-</text:number>
                  <text:p text:style-name="al">Aanvraag voor een besluit van een bestuursorgaan (artikel 4:1 Awb);</text:p>
                </text:list-item>
                <text:list-item text:style-override="id1-3-2-5-15-1-3-2">
                  <text:number>-</text:number>
                  <text:p text:style-name="al">Een aanvulling (artikel 4:5 Awb);</text:p>
                </text:list-item>
                <text:list-item text:style-override="id1-3-2-5-15-1-3-3">
                  <text:number>-</text:number>
                  <text:p text:style-name="al">Een ingebrekestelling (artikel 4:17 Awb);</text:p>
                </text:list-item>
                <text:list-item text:style-override="id1-3-2-5-15-1-3-4">
                  <text:number>-</text:number>
                  <text:p text:style-name="al">Een zienswijze en bedenkingen (artikel 3:15, 4:7 en 4:8 Awb);</text:p>
                </text:list-item>
                <text:list-item text:style-override="id1-3-2-5-15-1-3-5">
                  <text:number>-</text:number>
                  <text:p text:style-name="al">Een bezwaarschrift (artikel 6:4 Awb);</text:p>
                </text:list-item>
                <text:list-item text:style-override="id1-3-2-5-15-1-3-6">
                  <text:number>-</text:number>
                  <text:p text:style-name="al">Verzoek om informatie bij of vraag aan een bestuursorgaan over een lopende procedure over een besluit.</text:p>
                </text:list-item>
              </text:list>
            </text:list-item>
            <text:list-item text:style-override="id1-3-2-5-15-2">
              <text:number>2.</text:number>
              <text:p text:style-name="al">Een klacht. Hiertoe behoren in elk geval Klachten van eenieder jegens een gemeentelijk bestuursorgaan in de zin van hoofdstuk 9 van de Awb. Daarnaast behoren klachtprocedures jegens gemeentelijke bestuursorganen in de bijzondere wet tot deze categorie.</text:p>
            </text:list-item>
            <text:list-item text:style-override="id1-3-2-5-15-3">
              <text:number>3.</text:number>
              <text:p text:style-name="al">Een ander krachtens wettelijk voorschrift voorgeschreven bericht. Hiertoe behoren in ieder geval wettelijk verplichte meldingen, zoals in het omgevingsrecht of de Participatiewet. </text:p>
            </text:list-item>
          </text:list>
          <text:p text:style-name="al">De wet schrijft voor dat voor elk type bericht een voldoende en betrouwbare wijze van verzenden wordt aangewezen (artikel 2:13 tweede lid Awb). Welke wijze dat in een concrete geval is, is afhankelijk van de aard en inhoud van het type bericht en het doel waarvoor het bericht wordt gebruikt. Kanalen als een specifiek webformulier, een generiek e-formulier, ingevuld (geprint en gedownload) formulier dat geupload kan worden, e-mail, en ‘mijn’- omgevingen kunnen als ‘voldoende en betrouwbaar en vertrouwelijk’ worden gezien. Daarbij is het voor sommige type berichten gezien hun aard en inhoud nodig om authenticatie op bepaalde betrouwbaarheidsniveaus mogelijk te maken. </text:p>
          <text:p text:style-name="al"/>
          <text:p text:style-name="al">In dit besluit wordt voor de te bepalen betrouwbaarheidsniveaus aangesloten bij de Wet digitale overheid (Hierna: Wdo) en de regels die op basis daarvan zijn gesteld .</text:p>
          <text:p text:style-name="al"/>
          <text:p text:style-name="al">
          <text:span text:style-name="nadrukvet">Artikel 2</text:span>
          <text:span text:style-name="nadrukvet">Aanwijzing kanalen</text:span>
        </text:p>
          <text:p text:style-name="al">Bij het voorschrijven van een elektronische van verzenden is onderscheid gemaakt in twee typen van berichten: berichten die inwoners en bedrijven uit eigen beweging verzenden en berichten die inwoners en bedrijven op verzoek van de gemeente sturen. Tot het eerste type berichten behoren onder meer: aanvragen, ingebrekestellingen en meldingen. Tot het tweede type berichten behoren onder meer aanvullingen ex artikel 4: 5 Awb, een zienswijze en een reactie op een uitnodiging voor een hoorzitting. </text:p>
          <text:p text:style-name="al"/>
          <text:p text:style-name="al">Voor berichten die uit eigen beweging worden ingediend, wordt een specifiek kanaal aangewezen. Uitgangspunt is dat, dat als kanaal wordt gebruikt. Bij berichten die op verzoek van de gemeente worden ingediend, is het contact al tot stand gekomen tussen gemeenten en de betreffende inwoner of het bedrijf. Daarom kan voor de kanaalaanwijzing ermee worden volstaan in de betreffende uitnodiging van de gemeente aan te geven hoe de verdere elektronische communicatie kan plaatsvinden.</text:p>
          <text:p text:style-name="al"/>
          <text:p text:style-name="al">Er kunnen ook formele berichten worden ingediend bij organisaties die taken uitvoeren voor de gemeente, bijvoorbeeld de Omgevingsdienst Zuid-Holland Zuid. Voor dergelijke berichten geldt dat deze worden ingediend via het door de betreffende organisatie voor het bericht gehanteerde kanaal.</text:p>
          <text:p text:style-name="al"/>
          <text:p text:style-name="al">In lid 3 is een vangnetbepaling opgenomen: voor zover er berichten zijn waarvoor in de voorgaande onderdelen geen kanaal is aangewezen, kunnen deze berichten via (<text:a xlink:href="https://www.gemeentehw.nl/contact/" xlink:type="simple"><text:span text:style-name="nadrukondlijn">https://www.gemeentehw.nl/contact/</text:span></text:a>) worden ingediend. Dit kanaal dient daarmee als vangnet.</text:p>
          <text:p text:style-name="al"/>
          <text:p text:style-name="al">
          <text:span text:style-name="nadrukvet">Artikel 3</text:span>
          <text:span text:style-name="nadrukvet">Kanaal Omgevingswet</text:span>
        </text:p>
          <text:p text:style-name="al">Voor sommige typen berichten geldt dat de wetgever het gebruik van een bepaald kanaal door inwoners en bedrijven voorschrijft. Dat geldt voor bepaalde berichten in de op 1 januari in werking getreden Omgevingswet.</text:p>
          <text:p text:style-name="al"/>
          <text:p text:style-name="al">In artikel 16.1, eerste lid van de Omgevingswet staat dat een digitale (elektronische) aanvraag om een besluit of een melding op grond van de Omgevingswet in (bij algemene maatregel van bestuur- AMvB) via een landelijke voorziening wordt ingediend of gedaan (als bedoel in artikel 20.21 van de wet). Die landelijke voorziening is het Omgevingsloket dat onderdeel is van het Digitaal Stelsel Omgevingswet (DSO).</text:p>
          <text:p text:style-name="al"/>
          <text:p text:style-name="al">In artikel 16.1, tweede lid van de Omgevingswet staat dat via een AMvB je kan regelen hoe je digitaal aan andere informatievoorzieningen kunt voldoen, anders dan meldingen en berichten volgens de Omgevingswet. Daarvoor is in artikel 14.1 en 14.2 van het Omgevingsbesluit aangegeven dat de indiening van de volgende berichten via het Omgevingsloket verloopt:</text:p>
          <text:list text:style-name="id1-3-2-5-35">
            <text:list-item text:style-override="id1-3-2-5-35-1">
              <text:number>a.</text:number>
              <text:p text:style-name="al">Een aanvraag om een omgevingsvergunning;</text:p>
            </text:list-item>
            <text:list-item text:style-override="id1-3-2-5-35-2">
              <text:number>b.</text:number>
              <text:p text:style-name="al">Een aanvraag om een maatwerkvoorschrift;</text:p>
            </text:list-item>
            <text:list-item text:style-override="id1-3-2-5-35-3">
              <text:number>c.</text:number>
              <text:p text:style-name="al">Een aanvraag om toestemming tot het regelen van een gelijkwaardige maatregel;</text:p>
            </text:list-item>
            <text:list-item text:style-override="id1-3-2-5-35-4">
              <text:number>d.</text:number>
              <text:p text:style-name="al">Een melding als bedoeld in artikel 4.4., eerste lid, van de Omgevingswet;</text:p>
            </text:list-item>
            <text:list-item text:style-override="id1-3-2-5-35-5">
              <text:number>e.</text:number>
              <text:p text:style-name="al">Een andere informatieverplichting dan een melding, tenzij bij wettelijk voorschrift een andere manier is aangegeven waarop aan de informatieverplichting wordt voldaan; en</text:p>
            </text:list-item>
            <text:list-item text:style-override="id1-3-2-5-35-6">
              <text:number>f.</text:number>
              <text:p text:style-name="al">De bij de onder a tot en met e te verstrekken gegevens, tenzij het bevoegd gezag instemt met een andere manier van verstrekken.</text:p>
            </text:list-item>
          </text:list>
          <text:p text:style-name="al">In de artikelen 14.1, derde lid en 14.2, tweede lid, van het Omgevingsbesluit is aangegeven voor welk type berichten en daarbij de te verstrekken gegevens en bescheiden uit de eerdere artikelleden de landelijke voorziening niet beschikbaar is.</text:p>
          <text:p text:style-name="al">Aangezien het Omgevingsloket op grond van de Omgevingswet al als verplicht te gebruiken kanaal is aangewezen, hoeft dat niet nog een keer te gebeuren in dit aanwijzingsbesluit. In dit besluit is daarom niet geregeld dat dit kanaal wordt aangewezen. Het Omgevingsloket is niet voor alle berichten in de fysieke leefomgeving aangewezen als verplicht te gebruiken kanaal. Voor de berichten waarvoor het gebruik van het Omgevingsloket niet verplicht is, is in de bijlage alsnog een kanaal aangewezen.</text:p>
          <text:p text:style-name="al"/>
          <text:p text:style-name="al">
          <text:span text:style-name="nadrukvet">Artikel 4</text:span>
          <text:span text:style-name="nadrukvet">Kanaal Dienstenwet</text:span>
        </text:p>
          <text:p text:style-name="al">Artikel 5 van de Dienstenwet bepaalt dat de minister van Binnenlandse Zaken een centraal digitaal loket moet inrichten. Dit loket, het Dienstenloket, bevat de Berichtenbox voor Bedrijven.</text:p>
          <text:p text:style-name="al"/>
          <text:p text:style-name="al">Dienstverleners zijn niet verplicht de Berichtenbox te gebruiken voor procedures volgens de Dienstenwet. Gemeenten moeten wen aansluiten op het Dienstenloket en de Berichtenbox gebruiken voor berichten over Dienstenwet- procedures. Dit geldt als de ondernemer aangeeft via de Berichtenbox bereikbaar te zijn. Gemeenten moeten ook zorgen dat ze via de Berichtenbox bereikbaar zijn voor ondernemers. Omdat er al een digitaal systeem is voor berichten tussen gemeenten en ondernemers, is de Berichtenbox verplicht. </text:p>
          <text:p text:style-name="al"/>
          <text:p text:style-name="al">
          <text:span text:style-name="nadrukvet">Artikel 5</text:span>
          <text:span text:style-name="nadrukvet">Inwerkingtreding van het besluit</text:span>
        </text:p>
          <text:p text:style-name="al">De verplichting om een aanwijzingsbesluit vast te stellen komt voort uit de Wmebv, welke in werking is getreden per 1 januari 2026. Het aanwijzingsbesluit gemeente Hoeksche Waard treedt een dag na de publicatie er van in werking.</text:p>
          <text:p text:style-name="al"/>
          <text:p text:style-name="al">
          <text:span text:style-name="nadrukvet">Bezwaar maken</text:span>
        </text:p>
          <text:p text:style-name="al"/>
          <text:p text:style-name="al">
          <text:span text:style-name="nadrukvet">Bezwarenclausule </text:span>
        </text:p>
          <text:p text:style-name="al">U [en andere belanghebbenden] kunt [kunnen] bezwaar maken tegen dit besluit </text:p>
          <text:p text:style-name="al">Is onze beslissing niet duidelijk of bent u het er niet mee eens? Of heeft u informatie waar wij geen rekening mee hebben gehouden? Bel dan met [naam]. U bereikt [hem/haar] op 088-[nummer] en via [email adres]. Als u belt, houd dan het kenmerk van deze brief bij de hand zodat wij u beter van dienst kunnen zijn. </text:p>
          <text:p text:style-name="al"/>
          <text:p text:style-name="al">Bent u het nog niet eens met deze beslissing? Dan kunt u binnen zes weken na het verzenden van deze brief een bezwaarschrift indienen. Dit doet u door een brief te sturen aan: [Het college van Burgemeester en Wethouders] / [de Burgemeester van de gemeente Hoeksche Waard], Postbus 2003, 3260 EA Oud-Beijerland. </text:p>
          <text:p text:style-name="al"/>
          <text:p text:style-name="al">In uw bezwaarschrift moet u in ieder geval de volgende gegevens vermelden: </text:p>
          <text:list text:style-name="id1-3-2-5-56">
            <text:list-item text:style-override="id1-3-2-5-56-1">
              <text:number>•</text:number>
              <text:p text:style-name="al">uw naam en adres; </text:p>
            </text:list-item>
            <text:list-item text:style-override="id1-3-2-5-56-2">
              <text:number>•</text:number>
              <text:p text:style-name="al">de datum waarop u de brief verzendt (de dagtekening); </text:p>
            </text:list-item>
            <text:list-item text:style-override="id1-3-2-5-56-3">
              <text:number>•</text:number>
              <text:p text:style-name="al">omschrijving van het besluit waartegen het bezwaar is gericht; </text:p>
            </text:list-item>
            <text:list-item text:style-override="id1-3-2-5-56-4">
              <text:number>•</text:number>
              <text:p text:style-name="al">de reden van bezwaar; </text:p>
            </text:list-item>
            <text:list-item text:style-override="id1-3-2-5-56-5">
              <text:number>•</text:number>
              <text:p text:style-name="al">een ondertekening met naam en handtekening. </text:p>
            </text:list-item>
          </text:list>
          <text:p text:style-name="al">Graag ontvangen wij naast bovengenoemde gegevens uw telefoonnummer en e-mailadres. Aan het behandelen van uw bezwaarschrift zijn geen kosten verbonden. </text:p>
          <text:p text:style-name="al"/>
          <text:p text:style-name="al">Het indienen van een bezwaarschrift stelt het besluit niet uit. Een bezwaarschrift heeft namelijk geen schorsende werking. Dat betekent dat het besluit nu al geldt. Wilt u het besluit vanwege de spoedeisendheid laten uitstellen, dan kunt u een zogenaamde ‘voorlopige voorziening’ vragen. Het verzoek om voorlopige voorziening stuurt u naar: </text:p>
          <text:p text:style-name="al">De voorzieningenrechter van de rechtbank Rotterdam, sector bestuursrecht, postbus 50951, 3007 BM Rotterdam. </text:p>
          <text:p text:style-name="al"/>
          <text:p text:style-name="al">U kunt het verzoekschrift ook digitaal indienen bij genoemde rechtbank via http://loket.rechtspraak.nl/bestuursrecht. Een voorlopige voorziening kan alleen worden gevraagd als er ook bezwaar is ingediend. Voor de behandeling van het verzoek om voorlopige voorziening brengt de rechtbank kosten (griffierecht) in rekening. </text:p>
          <text:p text:style-name="al"/>
          <text:p text:style-name="al">Aldus vastgesteld in de openbare vergadering van de raad van de gemeente Hoeksche Waard op 12-2-2026.</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490</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0</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490</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0/xml/MC-DRP-OverigeBvAS-Web-CB.xml</meta:user-defined>
    <meta:user-defined meta:name="OVERHEID.Gemeente/DC.creator">Hoeksche Waard</meta:user-defined>
    <meta:user-defined meta:name="OVERHEID.Informatietype/DC.type">officiële publicatie</meta:user-defined>
    <meta:user-defined meta:name="OVERHEIDop.Rubriek/DC.type">ander besluit van algemene strekking</meta:user-defined>
    <meta:user-defined meta:name="OVERHEID.Gemeente/DCTERMS.publisher">Hoeksche Waard</meta:user-defined>
    <meta:user-defined meta:name="OVERHEID.Gemeente/OVERHEID.authority">Hoeksche Waard</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DCTERMS.alternative">Aanwijzingsbesluit elektronische kanalen publieke dienstverlening gemeente Hoeksche Waard 2026</meta:user-defined>
    <dc:language>nl</dc:language>
    <meta:user-defined meta:name="OVERHEIDop.locatietype/OVERHEIDop.gebiedsmarkering">Gemeente</meta:user-defined>
    <meta:user-defined meta:name="DC.title">Aanwijzingsbesluit elektronische kanalen publieke dienstverlening gemeente Hoeksche Waard 2026</meta:user-defined>
    <meta:user-defined meta:name="DCTERMS.W3CDTF/DCTERMS.available">2026-05-28</meta:user-defined>
    <meta:user-defined meta:name="DCTERMS.W3CDTF/OVERHEIDop.jaargang">2026</meta:user-defined>
    <meta:user-defined meta:name="OVERHEIDop.publicationIssue">251490</meta:user-defined>
    <meta:user-defined meta:name="OVERHEIDop.betreftRegeling">CVDR762139_1</meta:user-defined>
    <meta:user-defined meta:name="OVERHEIDop.GmbID/DC.identifier">gmb-2026-251490</meta:user-defined>
    <meta:user-defined meta:name="xs:date/OVERHEIDop.startdatum">2026-05-29</meta:user-defined>
    <meta:user-defined meta:name="OVERHEIDop.versieInformatie"/>
  </office:meta>
</office:document-meta>
</file>