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style:style style:family="table-column" style:parent-style-name="colspec" style:name="id1-3-2-1-1-30-1-1">
      <style:table-column-properties style:rel-column-width="46*"/>
    </style:style>
    <style:style style:family="table-column" style:parent-style-name="colspec" style:name="id1-3-2-1-1-30-1-2">
      <style:table-column-properties style:rel-column-width="46*"/>
    </style:style>
  </office:automatic-styles>
  <office:body>
    <office:text>
      <text:p text:style-name="new_page_staatscourant"/>
      <text:p text:style-name="single-kop-titel">Bekendmaking besluit bestuursdwang na toepassing met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11 maart 2026 om 13.45 uur hebben besloten tot het toepassen van zeer spoedeisende bestuursdwang. </text:p>
            <text:p text:style-name="common-al">Dit besluit namen wij op grond van artikel 125 van de Gemeentewet in samenhang met artikel 5:21 e.v. van de Algemene wet bestuursrecht en artikel 18.1 van de Omgevingswet. De toepassing van bestuursdwang had betrekking op de woning gelegen aan de Donze Visserstraat 128 in Terneuzen.</text:p>
            <text:p text:style-name="common-al">
            <text:span text:style-name="nadrukvet">Aanleiding</text:span>
          </text:p>
            <text:p text:style-name="common-al">Bij een controle door een toezichthouder van de gemeente Terneuzen is gebleken dat de woning in een dermate slechte staat van onderhoud verkeert. Hierdoor is er sprake van een direct gevaar voor de veiligheid en/of gezondheid van de gebruiker(s) van de woning. De staat van de woning was zodanig dat onmiddellijk ingrijpen noodzakelijk was. Om die reden is zonder voorafgaande last spoedeisende bestuursdwang toegepast. </text:p>
            <text:p text:style-name="common-al">
            <text:span text:style-name="nadrukvet">Overtreding </text:span>
          </text:p>
            <text:p text:style-name="common-al">De toezichthouder stelde een overtreding vast van artikel 4.3 lid 1 onder a van de Omgevingswet. Deze overtreding vloeit door uit het handelen in strijd met de volgende voorschriften uit het Besluit bouwwerken leefomgeving: </text:p>
            <text:list text:style-name="id1-3-2-1-1-8">
              <text:list-item text:style-override="id1-3-2-1-1-8-1">
                <text:number>•</text:number>
                <text:p text:style-name="al">artikel 2.6 (specifieke zorgplicht: bouwwerkinstallaties);</text:p>
              </text:list-item>
              <text:list-item text:style-override="id1-3-2-1-1-8-2">
                <text:number>•</text:number>
                <text:p text:style-name="al">artikel 3.5 (specifieke zorgplicht: bestaande gebouwen);</text:p>
              </text:list-item>
              <text:list-item text:style-override="id1-3-2-1-1-8-3">
                <text:number>•</text:number>
                <text:p text:style-name="al">artikelen 3.8, 3.9 en 3.10 (constructieve veiligheid);</text:p>
              </text:list-item>
              <text:list-item text:style-override="id1-3-2-1-1-8-4">
                <text:number>•</text:number>
                <text:p text:style-name="al">artikelen 3.48 en 3.49 (vluchtroutes);</text:p>
              </text:list-item>
              <text:list-item text:style-override="id1-3-2-1-1-8-5">
                <text:number>•</text:number>
                <text:p text:style-name="al">artikelen 3.63 en 3.64 (wering van vocht);</text:p>
              </text:list-item>
              <text:list-item text:style-override="id1-3-2-1-1-8-6">
                <text:number>•</text:number>
                <text:p text:style-name="al">artikelen 3.105 en 3.106 (voorziening voor het afnemen en gebruiken van energie);</text:p>
              </text:list-item>
              <text:list-item text:style-override="id1-3-2-1-1-8-7">
                <text:number>•</text:number>
                <text:p text:style-name="al">artikel 3.117 (rookmelders).</text:p>
              </text:list-item>
            </text:list>
            <text:p text:style-name="common-al">
            <text:span text:style-name="nadrukvet">Besluit</text:span>
          </text:p>
            <text:p text:style-name="common-al">Wij besloten om over te gaan tot het treffen van de noodzakelijke maatregelen om het gebruik van de woning te beëindigen. Wij deden dit ook om te voorkomen dat personen de woning toch nog betreden of gebruiken. </text:p>
            <text:p text:style-name="common-al">Wij hebben de woning deugdelijk afgesloten en verzegeld. Deze maatregelen voerden wij uit op 11 maart 2026 om 13.45 uur. De kosten van de toepassing van bestuursdwang verhalen wij op de eigenaar/overtreder. </text:p>
            <text:p text:style-name="common-al">
            <text:span text:style-name="nadrukvet">Bekendmaking </text:span>
          </text:p>
            <text:p text:style-name="common-al">Het besluit tot toepassing van zeer spoedeisende bestuursdwang stuurden wij naar het laatst bekende adres van de eigenaar van de woning. Dit besluit ontvingen wij op 8 mei 2026 retour.</text:p>
            <text:p text:style-name="common-al">Doordat bekendmaking langs normale weg niet mogelijk is gebleken, maken wij het besluit bekend door middel van deze openbare kennisgeving. Het besluit is gericht aan de eigenaar/belanghebbende van de woning. </text:p>
            <text:p text:style-name="common-al">Wij verzoeken de eigenaar/belanghebbende om contact met ons op te nemen om de staat van de woning te bespreken. U kunt ons bereiken via telefoonnummer 14 0115.</text:p>
            <text:p text:style-name="common-al">
            <text:span text:style-name="nadrukvet">Bezwaar</text:span>
          </text:p>
            <text:p text:style-name="common-al">Tegen dit besluit kunnen belanghebbenden binnen zes weken na de dag van bekendmaking bezwaar maken. Dit kan door het indienen van een bezwaarschift bij: </text:p>
            <text:p text:style-name="common-al">Het college van burgemeester en wethouders van Terneuzen</text:p>
            <text:p text:style-name="common-al">Postbus 35</text:p>
            <text:p text:style-name="common-al">4530 AA Terneuzen</text:p>
            <text:p text:style-name="common-al">U moet het bezwaarschrift ondertekenen. Ook moet u uitleggen waarom u het niet eens bent met dit besluit. Daarnaast moet u het bezwaarschrift voorzien van: </text:p>
            <text:list text:style-name="id1-3-2-1-1-22">
              <text:list-item text:style-override="id1-3-2-1-1-22-1">
                <text:number>•</text:number>
                <text:p text:style-name="al">uw naam </text:p>
              </text:list-item>
              <text:list-item text:style-override="id1-3-2-1-1-22-2">
                <text:number>•</text:number>
                <text:p text:style-name="al">uw adres </text:p>
              </text:list-item>
              <text:list-item text:style-override="id1-3-2-1-1-22-3">
                <text:number>•</text:number>
                <text:p text:style-name="al">de datum en een omschrijving van het besluit waartegen u bezwaar maakt. Het is handig om een kopie van het besluit bij te voegen. </text:p>
              </text:list-item>
            </text:list>
            <text:p text:style-name="common-al">U kunt deze eisen vinden in artikel 6:5 van de Algemene wet bestuursrecht.</text:p>
            <text:p text:style-name="common-al">Het indienen van een bezwaarschrift leidt niet tot schorsing van het besluit. Als er sprake is van spoed en u vreest voor onherstelbare gevolgen, is het mogelijk een voorlopige voorziening te vragen. Dit kunt u doen bij: </text:p>
            <text:p text:style-name="common-al">De Voorzieningenrechter van de Rechtbank Zeeland-West-Brabant</text:p>
            <text:p text:style-name="common-al">Postbus 90006</text:p>
            <text:p text:style-name="common-al">4800 PA Breda. </text:p>
            <text:p text:style-name="common-al"/>
            <text:p text:style-name="common-al">Als eis geldt dat u een bezwaarschrift heeft ingediend. U moet rekening houden met het betalen van griffierechten.</text:p>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2">
                    <text:p text:style-name="table_al">Terneuzen, 28 me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4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ekendmaking besluit bestuursdwang na toepassing met spoed</meta:user-defined>
    <meta:user-defined meta:name="DCTERMS.W3CDTF/DCTERMS.available">2026-05-28</meta:user-defined>
    <meta:user-defined meta:name="DCTERMS.W3CDTF/OVERHEIDop.jaargang">2026</meta:user-defined>
    <meta:user-defined meta:name="OVERHEIDop.publicationIssue">251487</meta:user-defined>
    <meta:user-defined meta:name="OVERHEIDop.GmbID/DC.identifier">gmb-2026-251487</meta:user-defined>
    <meta:user-defined meta:name="OVERHEIDop.versieInformatie"/>
  </office:meta>
</office:document-meta>
</file>