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tal en saneren van asbest aan de Dambroek 5, 7223DT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mei 2026 een sloopmelding ontvangen. De melding gaat over het slopen van een stal en saneren van asbest aan de Dambroek 5, 7223DT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8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14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85</meta:user-defined>
    <meta:user-defined meta:name="DCTERMS.abstract">Betreft: sloopmelding op locatie Dambroek 5, 7223DT Baak</meta:user-defined>
    <dc:language>nl</dc:language>
    <meta:user-defined meta:name="OVERHEIDop.locatietype/OVERHEIDop.gebiedsmarkering">Vlak</meta:user-defined>
    <meta:user-defined meta:name="DC.title">Melding voor het slopen van een stal en saneren van asbest aan de Dambroek 5, 7223DT Baa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83</meta:user-defined>
    <meta:user-defined meta:name="OVERHEIDop.GmbID/DC.identifier">gmb-2026-251483</meta:user-defined>
    <meta:user-defined meta:name="OVERHEIDop.versieInformatie"/>
  </office:meta>
</office:document-meta>
</file>