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nieuwe woning op locatie Kadijk 10, 2861 C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een aanvraag omgevingsvergunning ontvangen voor het realiseren van een nieuwe woning op locatie Kadijk 10, 2861 CM Bergambacht.</text:p>
            <text:p text:style-name="common-al">De aanvraag is geregistreerd onder zaaknummer 1931185139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4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139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nieuwe woning op locatie Kadijk 10, 2861 CM Bergamba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77</meta:user-defined>
    <meta:user-defined meta:name="OVERHEIDop.GmbID/DC.identifier">gmb-2026-251477</meta:user-defined>
    <meta:user-defined meta:name="OVERHEIDop.versieInformatie"/>
  </office:meta>
</office:document-meta>
</file>