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een tijdelijke vergunning voor assemblage- en opslagactiviteiten aan Meerheide 15 5521DZ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een tijdelijke vergunning voor assemblage- en opslagactiviteiten aan Meerheide 15 5521DZ Eersel. Het kenmerk van de gemeente voor deze zaak is 077080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 16:5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1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044</meta:user-defined>
    <meta:user-defined meta:name="DCTERMS.abstract">afwijken van regels in het omgevingsplan voor een tijdelijke vergunning v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een tijdelijke vergunning voor assemblage- en opslagactiviteiten aan Meerheide 15 5521DZ Eers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47</meta:user-defined>
    <meta:user-defined meta:name="OVERHEIDop.GmbID/DC.identifier">gmb-2026-25147</meta:user-defined>
    <meta:user-defined meta:name="OVERHEIDop.versieInformatie"/>
  </office:meta>
</office:document-meta>
</file>