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oorderakerweg 255 1069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20 mei 2026:</text:p>
            <text:p text:style-name="common-al">Omschrijving: oprichten van een woongebouw met kelder voor 6 woningen</text:p>
            <text:p text:style-name="common-al">Besluit: buiten behandeling gesteld</text:p>
            <text:p text:style-name="common-al">Besluit verzonden op: 15-05-2026</text:p>
            <text:p text:style-name="common-al">Zaakadres: Noorderakerweg 255 1069LS Amsterdam</text:p>
            <text:p text:style-name="common-al">Zaaknummer: Z2026-006884</text:p>
            <text:p text:style-name="common-al">DSO-nummer: 2026021300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8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84</meta:user-defined>
    <meta:user-defined meta:name="DCTERMS.abstract">oprichten van een woongebouw met kelder voor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Noorderakerweg 255 1069LS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68</meta:user-defined>
    <meta:user-defined meta:name="OVERHEIDop.GmbID/DC.identifier">gmb-2026-251468</meta:user-defined>
    <meta:user-defined meta:name="OVERHEIDop.versieInformatie"/>
  </office:meta>
</office:document-meta>
</file>