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sting Bourtange, evenementenvergunning voor het organiseren van het evenement ‘Slag om Bourtange’ op 6 en 7 juni 2026, verzenddatum:26 mei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Tijdelijke verkeersmaatregelen i.v.m. Slag om Bourtange</text:span>
            </text:span>
          </text:p>
            <text:p text:style-name="common-al">
            <text:span text:style-name="nadrukcur">De Stichting Vesting Bourtange organiseert in juni wederom de jaarlijkse Slag om Bourtange. In verband hiermee is de Vesting Bourtange tussen de aansluiting met de Willem Lodewijkstraat en de brug Munstersepoort tussen zaterdag 6 juni 10 uur en zondag 7 juni 18 uur afgesloten voor al het rijverkeer. Het verkeer wordt geregeld met behulp van verkeersregelaars. Meer informatie is ook te vinden op </text:span>
            <text:a xlink:href="http://www.bourtange.nl" xlink:type="simple">
              <text:span text:style-name="nadrukcur">www.bourtange.nl</text:span>
            </text:a>
            <text:span text:style-name="nadrukcur">.</text:span>
          </text:p>
            <text:p text:style-name="common-al"/>
            <text:p text:style-name="common-al">De burgemeester maakt bekend dat de vergunning is verleend.</text:p>
            <text:p text:style-name="common-al"/>
            <text:p text:style-name="common-al">
            <text:span text:style-name="nadrukvet">Bezwaar of voorlopige voorziening </text:span>
          </text:p>
            <text:p text:style-name="common-al">
            <text:span text:style-name="nadrukvet"/>Als u meent dat u door een verleende vergunning in uw belangen getroffen bent, dan kunt u daartegen binnen zes weken, na de dag van verzending, op grond van de Algemene wet bestuursrecht een bezwaarschrift indienen bij de burgemeest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text:span text:style-name="nadrukondlijn">.</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46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6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briek/DC.type">evenementenvergunning</meta:user-defined>
    <meta:user-defined meta:name="DCTERMS.abstract">Op grond van artikel 2.25 APV is verleend, evenementenvergunning voor het organiseren van het evenement ‘Slag om Bourtange’ op 6 en 7 juni 2026, locatie: Vesting Bourtange. </meta:user-defined>
    <dc:language>nl</dc:language>
    <meta:user-defined meta:name="OVERHEIDop.locatietype/OVERHEIDop.gebiedsmarkering">Punt</meta:user-defined>
    <meta:user-defined meta:name="DC.title">Verleende vergunning: Vesting Bourtange, evenementenvergunning voor het organiseren van het evenement ‘Slag om Bourtange’ op 6 en 7 juni 2026, verzenddatum:26 mei 2026</meta:user-defined>
    <meta:user-defined meta:name="DCTERMS.W3CDTF/DCTERMS.available">2026-05-28</meta:user-defined>
    <meta:user-defined meta:name="DCTERMS.W3CDTF/OVERHEIDop.jaargang">2026</meta:user-defined>
    <meta:user-defined meta:name="OVERHEIDop.publicationIssue">251463</meta:user-defined>
    <meta:user-defined meta:name="OVERHEIDop.GmbID/DC.identifier">gmb-2026-251463</meta:user-defined>
    <meta:user-defined meta:name="OVERHEIDop.versieInformatie"/>
  </office:meta>
</office:document-meta>
</file>