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Oostburg (OBG00) E 4276, Oostburg (OBG00) E 4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Rondrit oldtimers op 01 augustus 2026 op het adres  Markt en Ledelplein Zuid(CLZ-00013420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4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2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APV - Evenementenvergunning Oostburg (OBG00) E 4276, Oostburg (OBG00) E 463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56</meta:user-defined>
    <meta:user-defined meta:name="OVERHEIDop.GmbID/DC.identifier">gmb-2026-251456</meta:user-defined>
    <meta:user-defined meta:name="OVERHEIDop.versieInformatie"/>
  </office:meta>
</office:document-meta>
</file>