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initiatieven energiefonds gemeente Heerenveen 202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energie-initiatieven energiefond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1.</text:number>
                <text:p text:style-name="al">
                <text:span text:style-name="nadrukvet">beleidskader zonneparken in Heerenveen</text:span>: door de gemeenteraad vastgesteld beleidskader waarin staat aan welke voorwaarden initiatiefnemers van nieuwe zonneparken zich moeten houden. </text:p>
              </text:list-item>
              <text:list-item text:style-override="id1-3-2-2-1-3-2">
                <text:number>2.</text:number>
                <text:p text:style-name="al">
                <text:span text:style-name="nadrukvet">college</text:span>: college van burgemeester en wethouder van de gemeente Heerenveen;</text:p>
              </text:list-item>
              <text:list-item text:style-override="id1-3-2-2-1-3-3">
                <text:number>3.</text:number>
                <text:p text:style-name="al">
                <text:span text:style-name="nadrukvet">energiecollectief/bewonersgroep</text:span>: een stichting, vereniging, energiecoöperatie of een groep van bewoners waaraan minimaal 10 eigenaar-bewoners uit Heerenveen aantoonbaar aan deelnemen. </text:p>
              </text:list-item>
              <text:list-item text:style-override="id1-3-2-2-1-3-4">
                <text:number>4.</text:number>
                <text:p text:style-name="al">
                <text:span text:style-name="nadrukvet">energiecoöperatie</text:span>: een groep particulieren of bedrijven die met elkaar energie opwekken, inkopen of besparen. De leden zijn verenigd in een coöperatie. </text:p>
              </text:list-item>
              <text:list-item text:style-override="id1-3-2-2-1-3-5">
                <text:number>5.</text:number>
                <text:p text:style-name="al">
                <text:span text:style-name="nadrukvet">lokaal energie-initiatief</text:span>: een project waarin een energiecollectief/bewonersgroep samen met de lokale gemeenschap werkt aan energiebesparing en/of lokale opwekking van eigen duurzame energie;</text:p>
              </text:list-item>
              <text:list-item text:style-override="id1-3-2-2-1-3-6">
                <text:number>6.</text:number>
                <text:p text:style-name="al">
                <text:span text:style-name="nadrukvet">Transitievisie warmte</text:span>: door de gemeenteraad vastgestelde visie voor het duurzaam aardgasvrij maken van de gebouwde omgeving.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een bijdrage te leveren aan het ontstaan van energiecollectieven/bewonersgroepen en om lokale energie-initiatieven op het gebied van besparing en duurzame energie te stimuler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energiecollectief/bewonersgroep, afkomstig uit de gemeente Heerenveen.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het oprichten van een energiecoöperatie en voor het opzetten, voorbereiden en uitvoeren van een lokaal energie-initiatief. </text:p>
          </text:section>
          <text:section text:name="artikel_id1-3-2-2-5" text:style-name="artikel">
            <text:p text:style-name="artikel_kop_titel"><text:span text:style-name="artikel_kop_label">Artikel</text:span> <text:span text:style-name="artikel_kop_nr">5</text:span> Subsidieplafond</text:p>
            <text:p text:style-name="al">Het subsidieplafond bedraagt € 150.000</text:p>
          </text:section>
          <text:section text:name="artikel_id1-3-2-2-6" text:style-name="artikel">
            <text:p text:style-name="artikel_kop_titel"><text:span text:style-name="artikel_kop_label">Artikel</text:span> <text:span text:style-name="artikel_kop_nr">6</text:span> Aanvraag </text:p>
            <text:p text:style-name="al">Een aanvraag voor subsidie wordt ingediend door middel van een daartoe beschikbaar gesteld aanvraagformulier. Tevens dienen bij de aanvraag de in het aanvraagformulier genoemde stukken te worden gevoegd.</text:p>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voor zover:</text:p>
            <text:list text:style-name="id1-3-2-2-7-3">
              <text:list-item text:style-override="id1-3-2-2-7-3-1">
                <text:number>1.</text:number>
                <text:p text:style-name="al">de aanvrager niet valt binnen de in artikel 3 bedoelde doelgroep van de regeling;</text:p>
              </text:list-item>
              <text:list-item text:style-override="id1-3-2-2-7-3-2">
                <text:number>2.</text:number>
                <text:p text:style-name="al">de aangevraagde activiteiten plaatsvinden buiten de gemeente Heerenveen;</text:p>
              </text:list-item>
              <text:list-item text:style-override="id1-3-2-2-7-3-3">
                <text:number>3.</text:number>
                <text:p text:style-name="al">de activiteit naar het oordeel van het college niet of onvoldoende voldoet aan de in artikel 2 genoemde doelstelling van de regeling of een of meerdere van de in artikel 8 genoemde toetsingscriteria;</text:p>
              </text:list-item>
              <text:list-item text:style-override="id1-3-2-2-7-3-4">
                <text:number>4.</text:number>
                <text:p text:style-name="al">aan de aanvrager op het moment van ontvangst van de aanvraag voor een project in hetzelfde kalenderjaar binnen dezelfde categorie als bedoeld in artikel 8 reeds subsidie is verstrekt op grond van deze regeling, behoudens de situaties als bedoeld in artikel 16;</text:p>
              </text:list-item>
              <text:list-item text:style-override="id1-3-2-2-7-3-5">
                <text:number>5.</text:number>
                <text:p text:style-name="al">de activiteiten naar het oordeel van het college financieel of praktisch onuitvoerbaar zijn;</text:p>
              </text:list-item>
              <text:list-item text:style-override="id1-3-2-2-7-3-6">
                <text:number>6.</text:number>
                <text:p text:style-name="al">de activiteiten zijn uitgevoerd voordat de aanvraag is ontvangen.</text:p>
              </text:list-item>
            </text:list>
          </text:section>
          <text:section text:name="artikel_id1-3-2-2-8" text:style-name="artikel">
            <text:p text:style-name="artikel_kop_titel"><text:span text:style-name="artikel_kop_label">Artikel</text:span> <text:span text:style-name="artikel_kop_nr">8</text:span> Toetsingscriteria </text:p>
            <text:p text:style-name="al">In deze subsidieregeling worden de volgende categorieën aanvragers onderscheiden, die aan de volgende criteria dienen te voldoen om voor subsidie in aanmerking te komen:</text:p>
            <text:list text:style-name="id1-3-2-2-8-3">
              <text:list-item text:style-override="id1-3-2-2-8-3-1">
                <text:number>a.</text:number>
                <text:p text:style-name="al">duurzame beginners:</text:p>
                <text:list text:style-name="id1-3-2-2-8-3-1-3">
                  <text:list-item text:style-override="id1-3-2-2-8-3-1-3-1">
                    <text:number>1.</text:number>
                    <text:p text:style-name="al">de aanvraag is ingediend door een energiecollectief/bewonersgroep.</text:p>
                  </text:list-item>
                  <text:list-item text:style-override="id1-3-2-2-8-3-1-3-2">
                    <text:number>2.</text:number>
                    <text:p text:style-name="al">er zijn ten minste tien huishoudens als deelnemer verbonden aan het project; en</text:p>
                  </text:list-item>
                  <text:list-item text:style-override="id1-3-2-2-8-3-1-3-3">
                    <text:number>3.</text:number>
                    <text:p text:style-name="al">het project past binnen de kaders van de transitievisie warmte.</text:p>
                  </text:list-item>
                </text:list>
              </text:list-item>
              <text:list-item text:style-override="id1-3-2-2-8-3-2">
                <text:number>b.</text:number>
                <text:p text:style-name="al">duurzame doorzetters:</text:p>
                <text:list text:style-name="id1-3-2-2-8-3-2-3">
                  <text:list-item text:style-override="id1-3-2-2-8-3-2-3-1">
                    <text:number>1.</text:number>
                    <text:p text:style-name="al">de aanvraag wordt ingediend door een energiecollectief/bewonersgroep.</text:p>
                  </text:list-item>
                  <text:list-item text:style-override="id1-3-2-2-8-3-2-3-2">
                    <text:number>2.</text:number>
                    <text:p text:style-name="al">er zijn ten minste twintig huishoudens als deelnemer verbonden aan het project;</text:p>
                  </text:list-item>
                  <text:list-item text:style-override="id1-3-2-2-8-3-2-3-3">
                    <text:number>3.</text:number>
                    <text:p text:style-name="al">het project bevat collectieve meerwaarde die moet blijken uit het feit dat het project makkelijk opschaalbaar of dupliceerbaar is; en</text:p>
                  </text:list-item>
                  <text:list-item text:style-override="id1-3-2-2-8-3-2-3-4">
                    <text:number>4.</text:number>
                    <text:p text:style-name="al">het project past binnen de kaders van de transitievisie warmte.</text:p>
                  </text:list-item>
                </text:list>
              </text:list-item>
              <text:list-item text:style-override="id1-3-2-2-8-3-3">
                <text:number>c.</text:number>
                <text:p text:style-name="al">duurzame koplopers:</text:p>
                <text:list text:style-name="id1-3-2-2-8-3-3-3">
                  <text:list-item text:style-override="id1-3-2-2-8-3-3-3-1">
                    <text:number>1.</text:number>
                    <text:p text:style-name="al">de aanvraag wordt ingediend door een stichting, coöperatie of vereniging, niet zijnde in oprichting;</text:p>
                  </text:list-item>
                  <text:list-item text:style-override="id1-3-2-2-8-3-3-3-2">
                    <text:number>2.</text:number>
                    <text:p text:style-name="al">er zijn ten minste vijftig huishoudens als deelnemer verbonden aan het project;</text:p>
                  </text:list-item>
                  <text:list-item text:style-override="id1-3-2-2-8-3-3-3-3">
                    <text:number>3.</text:number>
                    <text:p text:style-name="al">het project past binnen de kaders van de transitievisie warmte of het beleidskader zonneparken in Heerenveen; en</text:p>
                  </text:list-item>
                  <text:list-item text:style-override="id1-3-2-2-8-3-3-3-4">
                    <text:number>4.</text:number>
                    <text:p text:style-name="al">het project bevat collectieve meerwaarde, die moet blijken uit het feit dat het project makkelijk opschaalbaar of dupliceerbaar is;</text:p>
                  </text:list-item>
                </text:list>
              </text:list-item>
              <text:list-item text:style-override="id1-3-2-2-8-3-4">
                <text:number>d.</text:number>
                <text:p text:style-name="al">duurzame experts:</text:p>
                <text:list text:style-name="id1-3-2-2-8-3-4-3">
                  <text:list-item text:style-override="id1-3-2-2-8-3-4-3-1">
                    <text:number>1.</text:number>
                    <text:p text:style-name="al">de aanvraag wordt ingediend door een stichting, coöperatie of vereniging, niet zijnde in oprichting;</text:p>
                  </text:list-item>
                  <text:list-item text:style-override="id1-3-2-2-8-3-4-3-2">
                    <text:number>2.</text:number>
                    <text:p text:style-name="al">de aanvrager heeft aantoonbare ervaring met het opzetten en uitvoeren van grotere projecten met als doel energiebesparing, duurzame energieopwekking of energieopslag;</text:p>
                  </text:list-item>
                  <text:list-item text:style-override="id1-3-2-2-8-3-4-3-3">
                    <text:number>3.</text:number>
                    <text:p text:style-name="al">er zijn ten minste vijftig huishoudens als deelnemer verbonden aan het project;</text:p>
                  </text:list-item>
                  <text:list-item text:style-override="id1-3-2-2-8-3-4-3-4">
                    <text:number>4.</text:number>
                    <text:p text:style-name="al">de aanvrager laat door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plaats hebben gevonden en zijn afgerond met een positief advies van de energieambtenaar voor het uitvoeren van de activiteiten;</text:p>
                  </text:list-item>
                  <text:list-item text:style-override="id1-3-2-2-8-3-4-3-5">
                    <text:number>5.</text:number>
                    <text:p text:style-name="al">het project past binnen de kaders van de transitievisie warmte of het beleidskader zonneparken in Heerenveen; en</text:p>
                  </text:list-item>
                  <text:list-item text:style-override="id1-3-2-2-8-3-4-3-6">
                    <text:number>6.</text:number>
                    <text:p text:style-name="al">het project is aanvullend op het huidige aanbod binnen de gemeente Heerenveen.</text:p>
                  </text:list-item>
                </text:list>
              </text:list-item>
            </text:list>
          </text:section>
          <text:section text:name="artikel_id1-3-2-2-9" text:style-name="artikel">
            <text:p text:style-name="artikel_kop_titel"><text:span text:style-name="artikel_kop_label">Artikel</text:span> <text:span text:style-name="artikel_kop_nr">9</text:span> Subsidiabele kosten </text:p>
            <text:p text:style-name="al">De volgende kosten komen voor subsidie in aanmerking:</text:p>
            <text:list text:style-name="id1-3-2-2-9-3">
              <text:list-item text:style-override="id1-3-2-2-9-3-1">
                <text:number>1.</text:number>
                <text:p text:style-name="al">Kosten die gemaakt worden voor het oprichten van een energiecoöperatie of vereniging zoals:</text:p>
                <text:list text:style-name="id1-3-2-2-9-3-1-3">
                  <text:list-item text:style-override="id1-3-2-2-9-3-1-3-1">
                    <text:number>a.</text:number>
                    <text:p text:style-name="al">notariskosten;</text:p>
                  </text:list-item>
                  <text:list-item text:style-override="id1-3-2-2-9-3-1-3-2">
                    <text:number>b.</text:number>
                    <text:p text:style-name="al">kosten van zaalhuur en catering voor bewonersbijeenkomsten;</text:p>
                  </text:list-item>
                  <text:list-item text:style-override="id1-3-2-2-9-3-1-3-3">
                    <text:number>c.</text:number>
                    <text:p text:style-name="al">kosten van ledenwervingsactiviteiten zoals het ontwikkelen van promotiemateriaal en website.</text:p>
                  </text:list-item>
                </text:list>
              </text:list-item>
              <text:list-item text:style-override="id1-3-2-2-9-3-2">
                <text:number>2.</text:number>
                <text:p text:style-name="al">Kosten die gemaakt worden voor het opzetten, voorbereiden en uitvoeren van een lokaal energie-initiatief zoals:</text:p>
                <text:list text:style-name="id1-3-2-2-9-3-2-3">
                  <text:list-item text:style-override="id1-3-2-2-9-3-2-3-1">
                    <text:number>a.</text:number>
                    <text:p text:style-name="al">advies-, proces- en ontwikkelkosten;</text:p>
                  </text:list-item>
                  <text:list-item text:style-override="id1-3-2-2-9-3-2-3-2">
                    <text:number>b.</text:number>
                    <text:p text:style-name="al">organisatiekosten;</text:p>
                  </text:list-item>
                  <text:list-item text:style-override="id1-3-2-2-9-3-2-3-3">
                    <text:number>c.</text:number>
                    <text:p text:style-name="al">communicatiekosten;</text:p>
                  </text:list-item>
                  <text:list-item text:style-override="id1-3-2-2-9-3-2-3-4">
                    <text:number>d.</text:number>
                    <text:p text:style-name="al">kosten voor juridisch advies;</text:p>
                  </text:list-item>
                  <text:list-item text:style-override="id1-3-2-2-9-3-2-3-5">
                    <text:number>e.</text:number>
                    <text:p text:style-name="al">kosten voor de uitvoering van fysieke maatregelen. </text:p>
                  </text:list-item>
                </text:list>
              </text:list-item>
              <text:list-item text:style-override="id1-3-2-2-9-3-3">
                <text:number>3.</text:number>
                <text:p text:style-name="al">Kosten als bedoeld in het tweede lid, onder e, komen slechts voor subsidie in aanmerking, voor zover zij minder bedragen dan 20% van de totale kosten, of als ze niet gesubsidieerd kunnen worden vanuit een andere subsidieregeling.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a.</text:number>
                <text:p text:style-name="al">kosten die niet rechtstreeks aan het project zijn toe te rekenen. </text:p>
              </text:list-item>
              <text:list-item text:style-override="id1-3-2-2-10-3-2">
                <text:number>b.</text:number>
                <text:p text:style-name="al">het uurloon van leden van het lokaal energie-initiatief </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100% van de subsidiabele kosten, voor zover die redelijk en noodzakelijk zijn in relatie tot het doel van deze regeling, tot een maximum van:</text:p>
            <text:list text:style-name="id1-3-2-2-11-3">
              <text:list-item text:style-override="id1-3-2-2-11-3-1">
                <text:number>a.</text:number>
                <text:p text:style-name="al">€ 2.500 voor de in artikel 8, onder a bedoelde categorie;</text:p>
              </text:list-item>
              <text:list-item text:style-override="id1-3-2-2-11-3-2">
                <text:number>b.</text:number>
                <text:p text:style-name="al">€ 7.500 voor de in artikel 8, onder b bedoelde categorie;</text:p>
              </text:list-item>
              <text:list-item text:style-override="id1-3-2-2-11-3-3">
                <text:number>c.</text:number>
                <text:p text:style-name="al">€ 12.500 voor de in artikel 8, onder c bedoelde categorie;</text:p>
              </text:list-item>
              <text:list-item text:style-override="id1-3-2-2-11-3-4">
                <text:number>d.</text:number>
                <text:p text:style-name="al">€ 25.000 voor de in artikel 8, onder d bedoelde categorie.</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aanvragen worden beoordeeld op volgorde van datum van binnenkomst, waarbij de datum waarop de aanvraag volledig is, geldt als datum van binnenkomst.</text:p>
              </text:list-item>
              <text:list-item text:style-override="id1-3-2-2-12-3">
                <text:number>2.</text:number>
                <text:p text:style-name="al">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Het lokaal energie-initiatief aan wie een subsidie is verleend, worden de volgende verplichtingen opgelegd</text:p>
            <text:list text:style-name="id1-3-2-2-13-3">
              <text:list-item text:style-override="id1-3-2-2-13-3-1">
                <text:number>1.</text:number>
                <text:p text:style-name="al">Bij subsidieverstrekking voor kosten zoals opgenomen in artikel 9 dient de uitvoering van het lokaal energie-initiatief te worden gestart binnen 1 jaar na subsidieverlening;</text:p>
              </text:list-item>
              <text:list-item text:style-override="id1-3-2-2-13-3-2">
                <text:number>2.</text:number>
                <text:p text:style-name="al">Het lokaal energie-initiatief is verplicht een eindproduct op te leveren bestaande uit een plan van aanpak en eindrapportage. Deze eindrapportage mag door de gemeente vrijelijk verspreid worden;</text:p>
              </text:list-item>
              <text:list-item text:style-override="id1-3-2-2-13-3-3">
                <text:number>3.</text:number>
                <text:p text:style-name="al">Het lokaal energie-initiatief onderzoekt actief op welke manier samenwerking en uitbreiding mogelijk is, wanneer er sprake is van verschillende lokaal energie-initiatieven in één buurt of wijk.</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De subsidie als bedoeld in artikel 8, onder a en b worden zonder voorafgaande subsidieverlening vastgesteld en uitbetaald.</text:p>
              </text:list-item>
              <text:list-item text:style-override="id1-3-2-2-14-3">
                <text:number>2.</text:number>
                <text:p text:style-name="al">Het voorschot van subsidies als bedoeld in artikel 8, onder c en d bedraagt 80% van het verleende subsidiebedrag en wordt verstrekt tegelijkertijd met de subsidieverlening. </text:p>
              </text:list-item>
            </text:list>
          </text:section>
          <text:section text:name="artikel_id1-3-2-2-15" text:style-name="artikel">
            <text:p text:style-name="artikel_kop_titel"><text:span text:style-name="artikel_kop_label">Artikel</text:span> <text:span text:style-name="artikel_kop_nr">15</text:span> Wijziging subsidie</text:p>
            <text:list text:style-name="id1-3-2-2-15-2">
              <text:list-item text:style-override="id1-3-2-2-15-2">
                <text:number>1.</text:number>
                <text:p text:style-name="al">De subsidievaststellingbeschikking voor een subsidie als bedoeld in artikel 8, onder a, kan op verzoek van de subsidieontvanger worden vervangen door een subsidieverleningsbeschikking voor een subsidie als bedoeld in onderdeel b van dat artikel.</text:p>
              </text:list-item>
              <text:list-item text:style-override="id1-3-2-2-15-3">
                <text:number>2.</text:number>
                <text:p text:style-name="al">Een verzoek als bedoeld in het vorige lid wordt getoetst aan de criteria als genoemd in artikel 8 onder b.</text:p>
              </text:list-item>
              <text:list-item text:style-override="id1-3-2-2-15-4">
                <text:number>3.</text:number>
                <text:p text:style-name="al">De subsidieverleningsbeschikking voor een subsidie als bedoeld in artikel 8, onder b, kan, indien de subsidie nog niet is vastgesteld, op verzoek van de subsidieontvanger worden gewijzigd naar een subsidieverleningsbeschikking voor een subsidie als bedoeld in onderdeel c of d van dat artikel.</text:p>
              </text:list-item>
              <text:list-item text:style-override="id1-3-2-2-15-5">
                <text:number>4.</text:number>
                <text:p text:style-name="al">Een verzoek als bedoeld in het vorige lid wordt getoetst aan de criteria als genoemd in artikel 8 onder c, respectievelijk onder d.</text:p>
              </text:list-item>
              <text:list-item text:style-override="id1-3-2-2-15-6">
                <text:number>5.</text:number>
                <text:p text:style-name="al">De subsidieverleningsbeschikking voor een subsidie als bedoeld in artikel 8, onder c, kan, indien de subsidie nog niet is vastgesteld, op verzoek van de subsidieontvanger worden gewijzigd naar een subsidieverleningsbeschikking voor een subsidie als bedoeld in onderdeel d van dat artikel.</text:p>
              </text:list-item>
              <text:list-item text:style-override="id1-3-2-2-15-7">
                <text:number>6.</text:number>
                <text:p text:style-name="al">Een verzoek als bedoeld in het vorige lid wordt getoetst aan de criteria als genoemd in artikel 8 onder d.</text:p>
              </text:list-item>
              <text:list-item text:style-override="id1-3-2-2-15-8">
                <text:number>7.</text:number>
                <text:p text:style-name="al">Een verzoek als bedoeld in het eerste, derde en vijfde lid wordt slechts gehonoreerd indien zij betrekking heeft op activiteiten in hetzelfde kalenderjaar als de oorspronkelijke aanvraag.</text:p>
              </text:list-item>
            </text:list>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
                <text:number>1.</text:number>
                <text:p text:style-name="al">De ontvanger van een subsidie als bedoeld in artikel 8, aanhef onder c en d, dient binnen 13 weken na uitvoering van de activiteiten een aanvraag tot vaststelling in. </text:p>
              </text:list-item>
              <text:list-item text:style-override="id1-3-2-2-16-3">
                <text:number>2.</text:number>
                <text:p text:style-name="al">De aanvraag bevat in ieder geval:</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 bekendmaking en vervalt van rechtswege op 1 januari 2027. </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energie-initiatieven energiefonds gemeente Heerenve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4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energie-initiatieven energiefonds gemeente Heerenveen 2026</meta:user-defined>
    <dc:language>nl</dc:language>
    <meta:user-defined meta:name="OVERHEIDop.locatietype/OVERHEIDop.gebiedsmarkering">Gemeente</meta:user-defined>
    <meta:user-defined meta:name="DC.title">Subsidieregeling energie-initiatieven energiefonds gemeente Heerenveen 2026</meta:user-defined>
    <meta:user-defined meta:name="DCTERMS.W3CDTF/DCTERMS.available">2026-05-28</meta:user-defined>
    <meta:user-defined meta:name="DCTERMS.W3CDTF/OVERHEIDop.jaargang">2026</meta:user-defined>
    <meta:user-defined meta:name="OVERHEIDop.publicationIssue">251453</meta:user-defined>
    <meta:user-defined meta:name="OVERHEIDop.betreftRegeling">CVDR762137_1</meta:user-defined>
    <meta:user-defined meta:name="xs:date/OVERHEIDop.startdatum">2026-05-29</meta:user-defined>
    <meta:user-defined meta:name="xs:date/OVERHEIDop.einddatum">2027-01-01</meta:user-defined>
    <meta:user-defined meta:name="OVERHEIDop.GmbID/DC.identifier">gmb-2026-251453</meta:user-defined>
    <meta:user-defined meta:name="OVERHEIDop.versieInformatie"/>
  </office:meta>
</office:document-meta>
</file>