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zelweg 1 7671EJ Vriezenveen, wijzigen van een verleende vergunning voor een nieuw te bouwen bedrijfshal, ontvangen op 16-01-2026, zaaknummer TR-Z2026-0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Weitzelweg 1 7671EJ Vriezenveen</text:p>
            <text:p text:style-name="common-al">
            <text:span text:style-name="nadrukvet">Project:</text:span> wijzigen van een verleende vergunning voor een nieuw te bouwen bedrijfshal</text:p>
            <text:p text:style-name="common-al">
            <text:span text:style-name="nadrukvet">Ingekomen:</text:span> 16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90</meta:user-defined>
    <meta:user-defined meta:name="DCTERMS.abstract">wijzigen van een verleende vergunning voor een nieuw te bouw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itzelweg 1 7671EJ Vriezenveen, wijzigen van een verleende vergunning voor een nieuw te bouwen bedrijfshal, ontvangen op 16-01-2026, zaaknummer TR-Z2026-000090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145</meta:user-defined>
    <meta:user-defined meta:name="OVERHEIDop.GmbID/DC.identifier">gmb-2026-25145</meta:user-defined>
    <meta:user-defined meta:name="OVERHEIDop.versieInformatie"/>
  </office:meta>
</office:document-meta>
</file>