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besluit Ondermandaatbesluit afdeling Gebiedsteam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van de afdeling Gebiedsteams van het cluster Werk en Inkomen van de gemeente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en toevoeging van een functie binnen de afdeling Gebiedsteams aanleiding geeft het Ondermandaatbesluit afdeling Gebiedsteams 2023 (hierna: het besluit) te wijzigen;</text:p>
              </text:list-item>
              <text:list-item text:style-override="id1-3-2-1-1-4-2">
                <text:number>-</text:number>
                <text:p text:style-name="al">en deze heroverweging gelijktijdig wordt benut om actualisaties en andere noodzakelijke aanpassingen te verwerken;</text:p>
              </text:list-item>
            </text:list>
            <text:p text:style-name="al">gelet op de Algemene wet bestuursrecht;</text:p>
            <text:p text:style-name="al"/>
            <text:p text:style-name="al">B E S L U I T:</text:p>
            <text:p text:style-name="al"/>
            <text:p text:style-name="al">vast te stellen het Derde wijzigingsbesluit Ondermandaatbesluit afdeling Gebiedsteams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list text:style-name="id1-3-2-2-1-2">
              <text:list-item text:style-override="id1-3-2-2-1-2-1">
                <text:number>A.</text:number>
                <text:p text:style-name="al">In de tabel behorende bij het besluit wordt onder het kopje ‘bestuursrechtelijke bevoegdheden’, bij de bevoegdheden onder nummers 9, 12, 13 en 15, in de derde kolom de functie van ‘Specialistisch consulent W&amp;I’ toegevoegd; </text:p>
              </text:list-item>
              <text:list-item text:style-override="id1-3-2-2-1-2-2">
                <text:number>B.</text:number>
                <text:p text:style-name="al">In de tabel behorende bij het besluit wordt onder het kopje ‘specifieke bevoegdheden’, bij de bevoegdheden met nummers 1 t/m 10, 12 en 13, in de derde kolom de functie van ‘Specialistisch consulent W&amp;I’ toegevoegd; </text:p>
              </text:list-item>
              <text:list-item text:style-override="id1-3-2-2-1-2-3">
                <text:number>C.</text:number>
                <text:p text:style-name="al">In de tabel behorende bij het besluit wordt onder het kopje ‘specifieke bevoegdheden’, bij de bevoegdheden onder nummer 2, in de derde kolom de functie van ‘Medewerker VTB’ toegevoeg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lotbepalingen</text:p>
            <text:list text:style-name="id1-3-2-2-2-2">
              <text:list-item text:style-override="id1-3-2-2-2-2">
                <text:number>I.</text:number>
                <text:p text:style-name="al">Dit besluit wordt aangehaald als: Derde wijzigingsbesluit Ondermandaatbesluit afdeling Gebiedsteams 2023.</text:p>
              </text:list-item>
              <text:list-item text:style-override="id1-3-2-2-2-3">
                <text:number>II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Afdelingshoofd van de afdeling Gebiedsteams op 21 mei 2026.</text:span></text:p>
          </text:section>
          <text:section text:name="ondertekening_id1-3-2-3-2">
            <text:p><text:span text:style-name="functie"/></text:p>
            <text:p><text:span text:style-name="functie">E. van der Ho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4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lgemene wet bestuursrecht]|[1.0:c:BWBR0005537&amp;g=2023-01-01</meta:user-defined>
    <meta:user-defined meta:name="DC.source">Algemeen ondermandaat-, ondervolmacht- en ondermachtigingsbesluit gemeentesecretaris gemeente Arnhem 2023]|[https://lokaleregelgeving.overheid.nl/CVDR693404/1</meta:user-defined>
    <meta:user-defined meta:name="DCTERMS.alternative">Ondermandaatbesluit afdeling Gebiedsteams 2023</meta:user-defined>
    <dc:language>nl</dc:language>
    <meta:user-defined meta:name="OVERHEIDop.locatietype/OVERHEIDop.gebiedsmarkering">Gemeente</meta:user-defined>
    <meta:user-defined meta:name="DC.title">Ondermandaatbesluit afdeling Gebiedsteams 202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449</meta:user-defined>
    <meta:user-defined meta:name="OVERHEIDop.betreftRegeling">CVDR694204_4</meta:user-defined>
    <meta:user-defined meta:name="OVERHEIDop.GmbID/DC.identifier">gmb-2026-251449</meta:user-defined>
    <meta:user-defined meta:name="xs:date/OVERHEIDop.startdatum">2026-05-30</meta:user-defined>
    <meta:user-defined meta:name="OVERHEIDop.versieInformatie"/>
  </office:meta>
</office:document-meta>
</file>