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unhoferstraat 5 1098LN Amsterdam Fraunhoferstraat 7 1098LN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het pand naar drie zelfstandige woningen, het realiseren van interne wijzigingen, een uitbouw met dakterras op de begane grond, een dakopbouw en dakterras op het dak van de hoofdbebouwing</text:p>
            <text:p text:style-name="common-al">Zaakadres: Fraunhoferstraat 5 1098LN Amsterdam, Fraunhoferstraat 7 1098LN Amsterdam</text:p>
            <text:p text:style-name="common-al">Datum ontvangst: 28-04-2026</text:p>
            <text:p text:style-name="common-al">Zaaknummer: Z2026-018837</text:p>
            <text:p text:style-name="common-al">DSO-nummer: 202604280142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4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8837</meta:user-defined>
    <meta:user-defined meta:name="DCTERMS.abstract">bouwkundig splitsen van het pand naar drie zelfstandige woningen, het realiseren van interne wijzigingen, een uitbouw met dakterras op de began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raunhoferstraat 5 1098LN Amsterdam Fraunhoferstraat 7 1098LN Amsterdam</meta:user-defined>
    <meta:user-defined meta:name="DCTERMS.W3CDTF/DCTERMS.available">2026-05-28</meta:user-defined>
    <meta:user-defined meta:name="DCTERMS.W3CDTF/OVERHEIDop.jaargang">2026</meta:user-defined>
    <meta:user-defined meta:name="OVERHEIDop.publicationIssue">251447</meta:user-defined>
    <meta:user-defined meta:name="OVERHEIDop.GmbID/DC.identifier">gmb-2026-251447</meta:user-defined>
    <meta:user-defined meta:name="OVERHEIDop.versieInformatie"/>
  </office:meta>
</office:document-meta>
</file>