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Stationsweg 82-84, 1851LM Heiloo, het veranderen van een bedrijfspand in 2 bedrijfspanden , datum ontvangst 26 mei 2026 (Z2026-000047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5144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4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4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743</meta:user-defined>
    <meta:user-defined meta:name="DCTERMS.abstract">Stationsweg 82-84, 1851LM Heiloo, het veranderen van een bedrijfspand in 2 bedrijfspanden , datum ontvangst 26 mei 2026 (Z2026-00004743)</meta:user-defined>
    <dc:language>nl</dc:language>
    <meta:user-defined meta:name="OVERHEIDop.locatietype/OVERHEIDop.gebiedsmarkering">Vlak</meta:user-defined>
    <meta:user-defined meta:name="DC.title">Gemeente Heiloo, ontvangen aanvraag omgevingsvergunning, Stationsweg 82-84, 1851LM Heiloo, het veranderen van een bedrijfspand in 2 bedrijfspanden , datum ontvangst 26 mei 2026 (Z2026-00004743)</meta:user-defined>
    <meta:user-defined meta:name="DCTERMS.W3CDTF/DCTERMS.available">2026-05-28</meta:user-defined>
    <meta:user-defined meta:name="DCTERMS.W3CDTF/OVERHEIDop.jaargang">2026</meta:user-defined>
    <meta:user-defined meta:name="OVERHEIDop.publicationIssue">251446</meta:user-defined>
    <meta:user-defined meta:name="OVERHEIDop.GmbID/DC.identifier">gmb-2026-251446</meta:user-defined>
    <meta:user-defined meta:name="OVERHEIDop.versieInformatie"/>
  </office:meta>
</office:document-meta>
</file>